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6cm" fo:margin-left="-0.109cm" table:align="left" style:writing-mode="lr-tb"/>
    </style:style>
    <style:style style:name="Таблица1.A" style:family="table-column">
      <style:table-column-properties style:column-width="7.999cm"/>
    </style:style>
    <style:style style:name="Таблица1.B" style:family="table-column">
      <style:table-column-properties style:column-width="4.0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Таблица2" style:family="table">
      <style:table-properties style:width="15.909cm" fo:margin-left="-0.118cm" table:align="left" style:writing-mode="lr-tb"/>
    </style:style>
    <style:style style:name="Таблица2.A" style:family="table-column">
      <style:table-column-properties style:column-width="1.101cm"/>
    </style:style>
    <style:style style:name="Таблица2.B" style:family="table-column">
      <style:table-column-properties style:column-width="10.49cm"/>
    </style:style>
    <style:style style:name="Таблица2.C" style:family="table-column">
      <style:table-column-properties style:column-width="4.31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.A2" style:family="table-cell">
      <style:table-cell-properties style:vertical-align="bottom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" style:family="table">
      <style:table-properties style:width="15.963cm" fo:margin-left="-0.109cm" table:align="left" style:writing-mode="lr-tb"/>
    </style:style>
    <style:style style:name="Таблица3.A" style:family="table-column">
      <style:table-column-properties style:column-width="7.257cm"/>
    </style:style>
    <style:style style:name="Таблица3.B" style:family="table-column">
      <style:table-column-properties style:column-width="0.6cm"/>
    </style:style>
    <style:style style:name="Таблица3.C" style:family="table-column">
      <style:table-column-properties style:column-width="3.708cm"/>
    </style:style>
    <style:style style:name="Таблица3.E" style:family="table-column">
      <style:table-column-properties style:column-width="3.79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3.B1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Таблица4" style:family="table">
      <style:table-properties style:width="16cm" fo:margin-left="-0.109cm" table:align="left" style:writing-mode="lr-tb"/>
    </style:style>
    <style:style style:name="Таблица4.A" style:family="table-column">
      <style:table-column-properties style:column-width="7.999cm"/>
    </style:style>
    <style:style style:name="Таблица4.B" style:family="table-column">
      <style:table-column-properties style:column-width="4.0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Таблица4.A4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5" style:family="table">
      <style:table-properties style:width="15.963cm" fo:margin-left="-0.109cm" table:align="left" style:writing-mode="lr-tb"/>
    </style:style>
    <style:style style:name="Таблица5.A" style:family="table-column">
      <style:table-column-properties style:column-width="7.257cm"/>
    </style:style>
    <style:style style:name="Таблица5.B" style:family="table-column">
      <style:table-column-properties style:column-width="0.6cm"/>
    </style:style>
    <style:style style:name="Таблица5.C" style:family="table-column">
      <style:table-column-properties style:column-width="3.708cm"/>
    </style:style>
    <style:style style:name="Таблица5.E" style:family="table-column">
      <style:table-column-properties style:column-width="3.79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5.B1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P1" style:family="paragraph" style:parent-style-name="ConsPlusNonformat">
      <style:paragraph-properties fo:text-align="justify" style:justify-single-word="false"/>
      <style:text-properties fo:font-size="9pt" officeooo:paragraph-rsid="00136929" style:font-size-asian="9pt"/>
    </style:style>
    <style:style style:name="P2" style:family="paragraph" style:parent-style-name="ConsPlusNonformat">
      <style:paragraph-properties fo:text-align="justify" style:justify-single-word="false"/>
      <style:text-properties officeooo:paragraph-rsid="00136929"/>
    </style:style>
    <style:style style:name="P3" style:family="paragraph" style:parent-style-name="ConsPlusNormal" style:list-style-name="">
      <style:text-properties officeooo:paragraph-rsid="00136929"/>
    </style:style>
    <style:style style:name="P4" style:family="paragraph" style:parent-style-name="ConsPlusNormal">
      <style:paragraph-properties fo:text-align="justify" style:justify-single-word="false"/>
      <style:text-properties fo:font-size="1pt" officeooo:paragraph-rsid="00136929" style:font-size-asian="1pt" style:font-size-complex="1pt"/>
    </style:style>
    <style:style style:name="P5" style:family="paragraph" style:parent-style-name="ConsPlusNormal">
      <style:paragraph-properties fo:text-align="justify" style:justify-single-word="false"/>
      <style:text-properties officeooo:paragraph-rsid="00136929"/>
    </style:style>
    <style:style style:name="P6" style:family="paragraph" style:parent-style-name="ConsPlusNormal" style:list-style-name="">
      <style:paragraph-properties fo:text-align="end" style:justify-single-word="false"/>
      <style:text-properties officeooo:paragraph-rsid="00136929"/>
    </style:style>
    <style:style style:name="P7" style:family="paragraph" style:parent-style-name="ConsPlusNormal">
      <style:paragraph-properties fo:text-align="end" style:justify-single-word="false"/>
      <style:text-properties officeooo:paragraph-rsid="00136929"/>
    </style:style>
    <style:style style:name="P8" style:family="paragraph" style:parent-style-name="ConsPlusNormal">
      <style:paragraph-properties style:snap-to-layout-grid="false"/>
      <style:text-properties officeooo:paragraph-rsid="00136929"/>
    </style:style>
    <style:style style:name="P9" style:family="paragraph" style:parent-style-name="ConsPlusNormal">
      <style:paragraph-properties fo:text-align="center" style:justify-single-word="false"/>
      <style:text-properties officeooo:paragraph-rsid="00136929"/>
    </style:style>
    <style:style style:name="P10" style:family="paragraph" style:parent-style-name="ConsPlusNormal">
      <style:text-properties officeooo:paragraph-rsid="00136929"/>
    </style:style>
    <style:style style:name="P11" style:family="paragraph" style:parent-style-name="ConsPlusNormal">
      <style:paragraph-properties fo:margin-top="0.176cm" fo:margin-bottom="0.176cm" loext:contextual-spacing="false" fo:text-align="justify" style:justify-single-word="false" fo:padding="0cm" fo:border-left="none" fo:border-right="none" fo:border-top="0.74pt solid #000000" fo:border-bottom="none"/>
      <style:text-properties fo:font-size="1pt" officeooo:paragraph-rsid="00136929" style:font-size-asian="1pt" style:font-size-complex="1pt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36929"/>
    </style:style>
    <style:style style:name="P13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officeooo:paragraph-rsid="00136929"/>
    </style:style>
    <style:style style:name="P14" style:family="paragraph" style:parent-style-name="ConsPlusTitle">
      <style:paragraph-properties fo:text-align="center" style:justify-single-word="false"/>
      <style:text-properties officeooo:paragraph-rsid="00136929"/>
    </style:style>
    <style:style style:name="P15" style:family="paragraph" style:parent-style-name="ConsPlusTitlePage">
      <style:text-properties officeooo:paragraph-rsid="00136929"/>
    </style:style>
    <style:style style:name="T1" style:family="text">
      <style:text-properties style:font-name-asian="Courier New"/>
    </style:style>
    <style:style style:name="T2" style:family="text">
      <style:text-properties fo:color="#0000ff"/>
    </style:style>
    <style:style style:name="T3" style:family="text">
      <style:text-properties fo:color="#0000ff" fo:font-size="9pt" style:font-size-asian="9pt"/>
    </style:style>
    <style:style style:name="T4" style:family="text">
      <style:text-properties fo:font-size="9pt" style:font-size-asian="9pt"/>
    </style:style>
    <style:style style:name="T5" style:family="text">
      <style:text-properties fo:font-size="9pt" style:font-name-asian="Courier New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Документ предоставлен <text:a xlink:type="simple" xlink:href="https://www.consultant.ru/" text:style-name="Internet_20_link" text:visited-style-name="Visited_20_Internet_20_Link"><text:span text:style-name="T2">КонсультантПлюс</text:span></text:a><text:line-break/></text:p>
      <text:h text:style-name="P3" text:outline-level="1"/>
      <text:h text:style-name="P3" text:outline-level="1">Зарегистрировано в Минюсте России 22 сентября 2021 г. N 65088</text:h>
      <text:p text:style-name="P11"/>
      <text:p text:style-name="P4"/>
      <text:p text:style-name="P14">МИНИСТЕРСТВО ФИНАНСОВ РОССИЙСКОЙ ФЕДЕРАЦИИ</text:p>
      <text:p text:style-name="P14"/>
      <text:p text:style-name="P14">ФЕДЕРАЛЬНАЯ НАЛОГОВАЯ СЛУЖБА</text:p>
      <text:p text:style-name="P14"/>
      <text:p text:style-name="P14">ПРИКАЗ</text:p>
      <text:p text:style-name="P14">от 17 августа 2021 г. N ЕД-7-8/757@</text:p>
      <text:p text:style-name="P14"/>
      <text:p text:style-name="P14">О ВНЕСЕНИИ ИЗМЕНЕНИЙ</text:p>
      <text:p text:style-name="P14">В ПРИЛОЖЕНИЯ К ПРИКАЗУ ФНС РОССИИ</text:p>
      <text:p text:style-name="P14">ОТ 14.02.2017 N ММВ-7-8/182@</text:p>
      <text:p text:style-name="P5"/>
      <text:p text:style-name="P12">В соответствии со <text:a xlink:type="simple" xlink:href="consultantplus://offline/ref=383194CC2D2A4F686E3C952E00A4980E2307E68A65B5495990C870E5A27DB6D572A70BF3103B1FDCDE9F62461342E63EF9A50007B7a1GAO" text:style-name="Internet_20_link" text:visited-style-name="Visited_20_Internet_20_Link"><text:span text:style-name="T2">статьями 31</text:span></text:a>, <text:a xlink:type="simple" xlink:href="consultantplus://offline/ref=383194CC2D2A4F686E3C952E00A4980E2307E68A65B5495990C870E5A27DB6D572A70BF21F341783DB8A731E1E4AF021F8BB1C05B519a1G6O" text:style-name="Internet_20_link" text:visited-style-name="Visited_20_Internet_20_Link"><text:span text:style-name="T2">78</text:span></text:a>, <text:a xlink:type="simple" xlink:href="consultantplus://offline/ref=383194CC2D2A4F686E3C952E00A4980E2307E68A65B5495990C870E5A27DB6D572A70BF21F341D83DB8A731E1E4AF021F8BB1C05B519a1G6O" text:style-name="Internet_20_link" text:visited-style-name="Visited_20_Internet_20_Link"><text:span text:style-name="T2">79</text:span></text:a> части первой Налогового кодекса Российской Федерации (Собрание законодательства Российской Федерации, 1998, N 31, ст. 3824; 2020, N 48, ст. 7627), <text:a xlink:type="simple" xlink:href="consultantplus://offline/ref=383194CC2D2A4F686E3C952E00A4980E2307E68060B4495990C870E5A27DB6D572A70BF311341083DB8A731E1E4AF021F8BB1C05B519a1G6O" text:style-name="Internet_20_link" text:visited-style-name="Visited_20_Internet_20_Link"><text:span text:style-name="T2">статьями 176</text:span></text:a>, <text:a xlink:type="simple" xlink:href="consultantplus://offline/ref=383194CC2D2A4F686E3C952E00A4980E2307E68060B4495990C870E5A27DB6D572A70BF4163C1683DB8A731E1E4AF021F8BB1C05B519a1G6O" text:style-name="Internet_20_link" text:visited-style-name="Visited_20_Internet_20_Link"><text:span text:style-name="T2">176.1</text:span></text:a>, <text:a xlink:type="simple" xlink:href="consultantplus://offline/ref=383194CC2D2A4F686E3C952E00A4980E2307E68060B4495990C870E5A27DB6D572A70BF0163C148A8ED0631A571FF53FF1A50307AB1917D8a8G7O" text:style-name="Internet_20_link" text:visited-style-name="Visited_20_Internet_20_Link"><text:span text:style-name="T2">203</text:span></text:a>, <text:a xlink:type="simple" xlink:href="consultantplus://offline/ref=383194CC2D2A4F686E3C952E00A4980E2307E68060B4495990C870E5A27DB6D572A70BF0143F1480848F660F4647F837E7BA0219B71B15aDGBO" text:style-name="Internet_20_link" text:visited-style-name="Visited_20_Internet_20_Link"><text:span text:style-name="T2">203.1</text:span></text:a>, <text:a xlink:type="simple" xlink:href="consultantplus://offline/ref=383194CC2D2A4F686E3C952E00A4980E2307E68060B4495990C870E5A27DB6D572A70BF0153F1483DB8A731E1E4AF021F8BB1C05B519a1G6O" text:style-name="Internet_20_link" text:visited-style-name="Visited_20_Internet_20_Link"><text:span text:style-name="T2">333.40</text:span></text:a> части второй Налогового кодекса Российской Федерации (Собрание законодательства Российской Федерации, 2000, N 32, ст. 3340; 2020, N 48, ст. 7627), а также на основании <text:a xlink:type="simple" xlink:href="consultantplus://offline/ref=383194CC2D2A4F686E3C952E00A4980E2306EC8B66B2495990C870E5A27DB6D572A70BF5143640D9CB8E3A4B1B54F93FE7B90205aBG4O" text:style-name="Internet_20_link" text:visited-style-name="Visited_20_Internet_20_Link"><text:span text:style-name="T2">подпункта 5.9.37 пункта 5</text:span></text:a> Положения о Федеральной налоговой службе, утвержденного постановлением Правительства Российской Федерации от 30.09.2004 N 506 "Об утверждении Положения о Федеральной налоговой службе" (Собрание законодательства Российской Федерации, 2004, N 40, ст. 3961; 2015, N 15, ст. 2286), в целях оптимизации форм документов, используемых налоговыми органами и налогоплательщиками при осуществлении зачета и возврата сумм излишне уплаченных (взысканных) налогов, сборов, страховых взносов, пеней, штрафов, а также в связи с совершенствованием налогового администрирования приказываю:</text:p>
      <text:p text:style-name="P13">1. Внести в приложения к <text:a xlink:type="simple" xlink:href="consultantplus://offline/ref=383194CC2D2A4F686E3C952E00A4980E230EEA8A61B6495990C870E5A27DB6D560A753FC16350A898FC5354B11a4GBO" text:style-name="Internet_20_link" text:visited-style-name="Visited_20_Internet_20_Link"><text:span text:style-name="T2">приказу</text:span></text:a> ФНС России от 14.02.2017 N ММВ-7-8/182@ "Об утверждении форм документов, используемых налоговыми органами и налогоплательщиками при осуществлении зачета и возврата сумм излишне уплаченных (взысканных) налогов, сборов, страховых взносов, пеней, штрафов" (зарегистрирован Министерством юстиции Российской Федерации 17.03.2017, регистрационный номер 46000) с изменениями, внесенными приказом ФНС России от 30.11.2018 N ММВ-7-8/670@ "О внесении изменений в приложения к приказу ФНС России от 14.02.2017 N ММВ-7-8/182@" (зарегистрирован Министерством юстиции Российской Федерации 27.12.2018, регистрационный номер 53210), следующие изменения:</text:p>
      <text:p text:style-name="P13">1.1. <text:a xlink:type="simple" xlink:href="consultantplus://offline/ref=383194CC2D2A4F686E3C952E00A4980E230EEA8A61B6495990C870E5A27DB6D572A70BF0163D148B86D0631A571FF53FF1A50307AB1917D8a8G7O" text:style-name="Internet_20_link" text:visited-style-name="Visited_20_Internet_20_Link"><text:span text:style-name="T2">Приложение N 1</text:span></text:a> "Решение о зачете суммы излишне уплаченного (взысканного, подлежащего возмещению) налога (сбора, страховых взносов, пеней, штрафа)" изложить в редакции согласно <text:a xlink:type="simple" xlink:href="#P72" text:style-name="Internet_20_link" text:visited-style-name="Visited_20_Internet_20_Link"><text:span text:style-name="T2">приложению N 1</text:span></text:a> к настоящему приказу.</text:p>
      <text:p text:style-name="P13">1.2. <text:a xlink:type="simple" xlink:href="consultantplus://offline/ref=383194CC2D2A4F686E3C952E00A4980E230EEA8A61B6495990C870E5A27DB6D572A70BF0163D14818ED0631A571FF53FF1A50307AB1917D8a8G7O" text:style-name="Internet_20_link" text:visited-style-name="Visited_20_Internet_20_Link"><text:span text:style-name="T2">Приложение N 3</text:span></text:a> "Решение о возврате суммы излишне уплаченного (взысканного, подлежащего возмещению) налога (сбора, страховых взносов, пеней, штрафа)" изложить в редакции согласно <text:a xlink:type="simple" xlink:href="#P201" text:style-name="Internet_20_link" text:visited-style-name="Visited_20_Internet_20_Link"><text:span text:style-name="T2">приложению N 2</text:span></text:a> к настоящему приказу.</text:p>
      <text:p text:style-name="P13">1.3. <text:a xlink:type="simple" xlink:href="consultantplus://offline/ref=383194CC2D2A4F686E3C952E00A4980E230EEA8A61B6495990C870E5A27DB6D572A70BF61D6945CCDAD637430D4BF821FBBB00a0G6O" text:style-name="Internet_20_link" text:visited-style-name="Visited_20_Internet_20_Link"><text:span text:style-name="T2">Приложение N 8</text:span></text:a> "Заявление о возврате суммы излишне уплаченного (взысканного, подлежащего возмещению) налога (сбора, страховых взносов, пеней, штрафа)" изложить в редакции согласно <text:a xlink:type="simple" xlink:href="#P307" text:style-name="Internet_20_link" text:visited-style-name="Visited_20_Internet_20_Link"><text:span text:style-name="T2">приложению N 3</text:span></text:a> к настоящему приказу.</text:p>
      <text:p text:style-name="P13">1.4. <text:a xlink:type="simple" xlink:href="consultantplus://offline/ref=383194CC2D2A4F686E3C952E00A4980E230EEA8A61B6495990C870E5A27DB6D572A70BF0173D1FDCDE9F62461342E63EF9A50007B7a1GAO" text:style-name="Internet_20_link" text:visited-style-name="Visited_20_Internet_20_Link"><text:span text:style-name="T2">Приложение N 9</text:span></text:a> "Заявление о зачете суммы излишне уплаченного (подлежащего возмещению) налога (сбора, страховых взносов, пеней, штрафа)" изложить в редакции согласно <text:a xlink:type="simple" xlink:href="#P575" text:style-name="Internet_20_link" text:visited-style-name="Visited_20_Internet_20_Link"><text:span text:style-name="T2">приложению N 4</text:span></text:a> к настоящему приказу.</text:p>
      <text:p text:style-name="P13"><text:soft-page-break/>2. Руководителям (исполняющим обязанности руководителя) управлений Федеральной налоговой службы по субъектам Российской Федерации и начальникам (исполняющим обязанности начальника) межрегиональных инспекций Федеральной налоговой службы по крупнейшим налогоплательщикам довести настоящий приказ до нижестоящих налоговых органов.</text:p>
      <text:p text:style-name="P13">3. Установить, что настоящий приказ вступает в силу по истечении одного месяца со дня его официального опубликования.</text:p>
      <text:p text:style-name="P13">4. Контроль за исполнением настоящего приказа возложить на заместителя руководителя Федеральной налоговой службы, координирующего вопросы урегулирования и взыскания задолженности по обязательным платежам в бюджетную систему Российской Федерации.</text:p>
      <text:p text:style-name="P5"/>
      <text:p text:style-name="P7">Руководитель</text:p>
      <text:p text:style-name="P7">Федеральной налоговой службы</text:p>
      <text:p text:style-name="P7">Д.В.ЕГОРОВ</text:p>
      <text:p text:style-name="P5"/>
      <text:p text:style-name="P5"/>
      <text:p text:style-name="P5"/>
      <text:p text:style-name="P5"/>
      <text:p text:style-name="P5"/>
      <text:h text:style-name="P6" text:outline-level="1">Приложение N 1</text:h>
      <text:p text:style-name="P7">к приказу ФНС России</text:p>
      <text:p text:style-name="P7">от 17.08.2021 N ЕД-7-8/757@</text:p>
      <text:p text:style-name="P5"/>
      <text:p text:style-name="P7">Форма по КНД 1165165</text:p>
      <text:p text:style-name="P5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_________________</text:p>
            <text:p text:style-name="P9">(наименование органа Федерального казначейства)</text:p>
          </table:table-cell>
          <table:table-cell table:style-name="Таблица1.A1" office:value-type="string">
            <text:p text:style-name="P9">_________________</text:p>
            <text:p text:style-name="P9">(наименование налогового органа, принявшего решение)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_________________</text:p>
            <text:p text:style-name="P9">(наименование налогового органа, передающего информацию в орган Федерального казначейства)</text:p>
          </table:table-cell>
          <table:table-cell table:style-name="Таблица1.A1" office:value-type="string">
            <text:p text:style-name="P9">_________________</text:p>
            <text:p text:style-name="P9">(ИНН/КПП налогового органа, принявшего решение)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_________________</text:p>
            <text:p text:style-name="P9">(ИНН/КПП налогового органа, передающего информацию в орган Федерального казначейства)</text:p>
          </table:table-cell>
          <table:table-cell table:style-name="Таблица1.A1" office:value-type="string">
            <text:p text:style-name="P9">_________________</text:p>
            <text:p text:style-name="P9">(наименование налогового органа, принимающего на учет поступления, ИНН/КПП) &lt;1&gt;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_________________</text:p>
            <text:p text:style-name="P9">(наименование органа <text:soft-page-break/>Федерального казначейства, осуществляющего перечисление) &lt;2&gt;</text:p>
          </table:table-cell>
          <table:table-cell table:style-name="Таблица1.A1" office:value-type="string">
            <text:p text:style-name="P9">_________________</text:p>
            <text:p text:style-name="P9">(наименование органа <text:soft-page-break/>Федерального казначейства, на счет которого перечисляются средства) &lt;2&gt;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_________________</text:p>
            <text:p text:style-name="P9">(наименование налогового органа, оформившего документ) &lt;2&gt;</text:p>
          </table:table-cell>
          <table:table-cell table:style-name="Таблица1.A1" office:value-type="string">
            <text:p text:style-name="P9">_________________</text:p>
            <text:p text:style-name="P9">(наименование Управления ФНС России, принимающего из органа УФК документ) &lt;2&gt;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_________________</text:p>
            <text:p text:style-name="P9">(наименование Управления ФНС России, передающего в орган УФК документ) &lt;2&gt;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0">"__" _______________ 20__ г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P5"/>
      <text:p text:style-name="P2"><text:bookmark text:name="P72"/><text:span text:style-name="T1"><text:s text:c="34"/></text:span>РЕШЕНИЕ</text:p>
      <text:p text:style-name="P2"><text:span text:style-name="T1"><text:s text:c="13"/></text:span>О ЗАЧЕТЕ СУММЫ ИЗЛИШНЕ УПЛАЧЕННОГО (ВЗЫСКАННОГО,</text:p>
      <text:p text:style-name="P2"><text:span text:style-name="T1"><text:s text:c="9"/></text:span>ПОДЛЕЖАЩЕГО ВОЗМЕЩЕНИЮ) НАЛОГА (СБОРА, СТРАХОВЫХ ВЗНОСОВ,</text:p>
      <text:p text:style-name="P2"><text:span text:style-name="T1"><text:s text:c="18"/></text:span>ПЕНЕЙ, ШТРАФА) N _____________________</text:p>
      <text:p text:style-name="P2"/>
      <text:p text:style-name="P2"><text:span text:style-name="T1"><text:s text:c="4"/></text:span>Налоговым <text:s/>органом <text:s/>принято <text:s/>решение о зачете суммы излишне уплаченного</text:p>
      <text:p text:style-name="P2">(взысканного, подлежащего возмещению) &lt;3&gt; налога (сбора, страховых взносов,</text:p>
      <text:p text:style-name="P2">пеней, <text:s text:c="2"/>штрафа) <text:s text:c="2"/>&lt;3&gt; <text:s text:c="2"/>самостоятельно <text:s/>(по <text:s/>заявлению <text:s/>налогоплательщика,</text:p>
      <text:p text:style-name="P2">плательщика сбора, <text:s/>плательщика <text:s/>страховых <text:s/>взносов, налогового агента) &lt;3&gt;</text:p>
      <text:p text:style-name="P2">от "__" ______________ 20__ г. N _______________________</text:p>
      <text:p text:style-name="P2"><text:span text:style-name="T1"><text:s text:c="7"/></text:span>(дата заявления) <text:s text:c="12"/>(номер заявления)</text:p>
      <text:p text:style-name="P2">___________________________________________________________________________</text:p>
      <text:p text:style-name="P2"><text:span text:style-name="T1"><text:s text:c="8"/></text:span>(полное наименование организации (ответственного участника</text:p>
      <text:p text:style-name="P2"><text:span text:style-name="T1"><text:s text:c="5"/></text:span>консолидированной группы налогоплательщиков), ИНН/КПП &lt;4&gt;, адрес;</text:p>
      <text:p text:style-name="P2">___________________________________________________________________________</text:p>
      <text:p text:style-name="P2"><text:span text:style-name="T1"><text:s text:c="7"/></text:span>Ф.И.О. &lt;5&gt; индивидуального предпринимателя, физического лица,</text:p>
      <text:p text:style-name="P2"><text:span text:style-name="T1"><text:s text:c="8"/></text:span>не являющегося индивидуальным предпринимателем, ИНН, адрес)</text:p>
      <text:p text:style-name="P2">по _________________________________________________ в сумме ______________</text:p>
      <text:p text:style-name="P2"><text:span text:style-name="T1"><text:s text:c="4"/></text:span>(наименование налога (сбора, страховых взносов,</text:p>
      <text:p text:style-name="P2"><text:span text:style-name="T1"><text:s text:c="21"/></text:span>пеней, штрафа)</text:p>
      <text:p text:style-name="P2">___________________________________________________________________ рублей.</text:p>
      <text:p text:style-name="P2"><text:span text:style-name="T1"><text:s text:c="23"/></text:span>(цифрами и прописью)</text:p>
      <text:p text:style-name="P2"><text:span text:style-name="T1"><text:s text:c="4"/></text:span>Налоговым <text:s/>органом <text:s/>установлено, <text:s/>что <text:s/>у налогоплательщика (плательщика</text:p>
      <text:p text:style-name="P2">сбора, <text:s text:c="2"/>плательщика <text:s/>страховых <text:s/>взносов, <text:s/>налогового <text:s/>агента) &lt;3&gt; на <text:s/>дату</text:p>
      <text:p text:style-name="P2">принятия решения <text:s/>о <text:s/>зачете <text:s/>имеется <text:s/>указанная <text:s/>сумма <text:s/>излишне уплаченного</text:p>
      <text:p text:style-name="P2">(взысканного, подлежащего возмещению) &lt;3&gt; налога, сбора, страховых взносов,</text:p>
      <text:p text:style-name="P2">образовавшаяся в результате _______________________________________________</text:p>
      <text:p text:style-name="P2"><text:span text:style-name="T1"><text:s text:c="44"/></text:span>(основание)</text:p>
      <text:p text:style-name="P2">__________________________________________________________________________.</text:p>
      <text:p text:style-name="P2">Подлежит зачету сумма ___________ рублей, с КБК ________ код <text:a xlink:type="simple" xlink:href="consultantplus://offline/ref=383194CC2D2A4F686E3C952E00A4980E210BE68164B6495990C870E5A27DB6D560A753FC16350A898FC5354B11a4GBO" text:style-name="Internet_20_link" text:visited-style-name="Visited_20_Internet_20_Link"><text:span text:style-name="T2">ОКТМО</text:span></text:a> ________</text:p>
      <text:p text:style-name="P2"><text:span text:style-name="T1"><text:s text:c="23"/></text:span>(цифрами)</text:p>
      <text:p text:style-name="P2">налога (сбора, страховых взносов, пеней, штрафа) &lt;3&gt; ______________________</text:p>
      <text:p text:style-name="P2"><text:span text:style-name="T1"><text:s text:c="54"/></text:span>(наименование налога</text:p>
      <text:p text:style-name="P2">___________________________________________________________________________</text:p>
      <text:p text:style-name="P2"><text:span text:style-name="T1"><text:s text:c="8"/></text:span>(сбора, страховых взносов, пеней, штрафа), налоговый период</text:p>
      <text:p text:style-name="P2"><text:span text:style-name="T1"><text:s text:c="5"/></text:span>(расчетный период), за который излишне уплачена (взыскана) сумма)</text:p>
      <text:p text:style-name="P2">в счет уплаты: ____________________________________________________________</text:p>
      <text:p text:style-name="P2"><text:span text:style-name="T1"><text:s text:c="18"/></text:span>(наименование налога (сбора, страховых взносов, пеней,</text:p>
      <text:p text:style-name="P2"><text:span text:style-name="T1"><text:s text:c="22"/></text:span>штрафа), налоговый период (расчетный период),</text:p>
      <text:p text:style-name="P2"><text:span text:style-name="T1"><text:s text:c="27"/></text:span>в счет которого производится зачет)</text:p>
      <text:p text:style-name="P2"><text:soft-page-break/>сумма ___________ руб. КБК ________________ код <text:a xlink:type="simple" xlink:href="consultantplus://offline/ref=383194CC2D2A4F686E3C952E00A4980E210BE68164B6495990C870E5A27DB6D560A753FC16350A898FC5354B11a4GBO" text:style-name="Internet_20_link" text:visited-style-name="Visited_20_Internet_20_Link"><text:span text:style-name="T2">ОКТМО</text:span></text:a> _____________________</text:p>
      <text:p text:style-name="P2"><text:span text:style-name="T1"><text:s text:c="7"/></text:span>(цифрами)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Назначение платежа</text:p>
          </table:table-cell>
          <table:table-cell table:style-name="Таблица2.C1" office:value-type="string">
            <text:p text:style-name="P9">Сумма, руб.</text:p>
          </table:table-cell>
        </table:table-row>
        <table:table-row table:style-name="Таблица2.1">
          <table:table-cell table:style-name="Таблица2.A2" office:value-type="string">
            <text:p text:style-name="P9">1</text:p>
          </table:table-cell>
          <table:table-cell table:style-name="Таблица2.A1" office:value-type="string">
            <text:p text:style-name="P10">Уплата в счет предстоящих платежей (ТП)</text:p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9">2</text:p>
          </table:table-cell>
          <table:table-cell table:style-name="Таблица2.A1" office:value-type="string">
            <text:p text:style-name="P10">Уплата в счет погашения задолженности (ЗД)</text:p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9">3</text:p>
          </table:table-cell>
          <table:table-cell table:style-name="Таблица2.A1" office:value-type="string">
            <text:p text:style-name="P10">Уплата в счет погашения реструктуризированной задолженности (РТ)</text:p>
          </table:table-cell>
          <table:table-cell table:style-name="Таблица2.C1" office:value-type="string">
            <text:p text:style-name="P8"/>
          </table:table-cell>
        </table:table-row>
      </table:table>
      <text:p text:style-name="P5"/>
      <text:p text:style-name="P2">Получатель ________________________________________________________________</text:p>
      <text:p text:style-name="P2"><text:span text:style-name="T1"><text:s text:c="14"/></text:span>(полное наименование организации (ответственного участника</text:p>
      <text:p text:style-name="P2">___________________________________________________________________________</text:p>
      <text:p text:style-name="P2"><text:span text:style-name="T1"><text:s text:c="5"/></text:span>консолидированной группы налогоплательщиков), ИНН/КПП &lt;4&gt;, адрес;</text:p>
      <text:p text:style-name="P2">___________________________________________________________________________</text:p>
      <text:p text:style-name="P2"><text:span text:style-name="T1"><text:s text:c="7"/></text:span>Ф.И.О. &lt;5&gt; индивидуального предпринимателя, физического лица,</text:p>
      <text:p text:style-name="P2"><text:span text:style-name="T1"><text:s text:c="8"/></text:span>не являющегося индивидуальным предпринимателем, ИНН, адрес)</text:p>
      <text:p text:style-name="P2"/>
      <text:p text:style-name="P2">Справочно (указывается налоговым органом в случае принятия решения о зачете</text:p>
      <text:p text:style-name="P2">налога <text:s/>на <text:s/>добавленную <text:s/>стоимость <text:s/>в <text:s/>порядке, установленном <text:a xlink:type="simple" xlink:href="consultantplus://offline/ref=383194CC2D2A4F686E3C952E00A4980E2307E68060B4495990C870E5A27DB6D572A70BF311341083DB8A731E1E4AF021F8BB1C05B519a1G6O" text:style-name="Internet_20_link" text:visited-style-name="Visited_20_Internet_20_Link"><text:span text:style-name="T2">статьями 176</text:span></text:a>,</text:p>
      <text:p text:style-name="P2"><text:a xlink:type="simple" xlink:href="consultantplus://offline/ref=383194CC2D2A4F686E3C952E00A4980E2307E68060B4495990C870E5A27DB6D572A70BF4163C1683DB8A731E1E4AF021F8BB1C05B519a1G6O" text:style-name="Internet_20_link" text:visited-style-name="Visited_20_Internet_20_Link"><text:span text:style-name="T2">176.1</text:span></text:a> <text:s/>Налогового <text:s/>кодекса <text:s/>Российской <text:s/>Федерации, <text:s/>или <text:s/>акцизов в порядке,</text:p>
      <text:p text:style-name="P2">установленном <text:a xlink:type="simple" xlink:href="consultantplus://offline/ref=383194CC2D2A4F686E3C952E00A4980E2307E68060B4495990C870E5A27DB6D572A70BF0163C148A8ED0631A571FF53FF1A50307AB1917D8a8G7O" text:style-name="Internet_20_link" text:visited-style-name="Visited_20_Internet_20_Link"><text:span text:style-name="T2">статьями 203</text:span></text:a>, <text:a xlink:type="simple" xlink:href="consultantplus://offline/ref=383194CC2D2A4F686E3C952E00A4980E2307E68060B4495990C870E5A27DB6D572A70BF0143F1480848F660F4647F837E7BA0219B71B15aDGBO" text:style-name="Internet_20_link" text:visited-style-name="Visited_20_Internet_20_Link"><text:span text:style-name="T2">203.1</text:span></text:a> Налогового кодекса Российской Федерации)</text:p>
      <text:p text:style-name="P2">___________________________________________________________________________</text:p>
      <text:p text:style-name="P2"><text:span text:style-name="T1"><text:s text:c="7"/></text:span>(решение о возмещении суммы налога (полностью или частично),</text:p>
      <text:p text:style-name="P2"><text:span text:style-name="T1"><text:s text:c="8"/></text:span>решение о возмещении суммы налога, заявленной к возмещению</text:p>
      <text:p text:style-name="P2"><text:span text:style-name="T1"><text:s text:c="13"/></text:span>в заявительном порядке (полностью или частично),</text:p>
      <text:p text:style-name="P2"><text:span text:style-name="T1"><text:s text:c="27"/></text:span>дата и номер решения)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row table:style-name="Таблица3.1">
          <table:table-cell table:style-name="Таблица3.A1" office:value-type="string">
            <text:p text:style-name="P10">Руководитель (заместитель руководителя) &lt;3&gt;</text:p>
          </table:table-cell>
          <table:table-cell table:style-name="Таблица3.B1" office:value-type="string">
            <text:p text:style-name="P8"/>
          </table:table-cell>
          <table:table-cell table:style-name="Таблица3.B1" office:value-type="string">
            <text:p text:style-name="P8"/>
          </table:table-cell>
          <table:table-cell table:style-name="Таблица3.B1" office:value-type="string">
            <text:p text:style-name="P8"/>
          </table:table-cell>
          <table:table-cell table:style-name="Таблица3.B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9">_______________________________</text:p>
            <text:p text:style-name="P9">(наименование налогового органа)</text:p>
          </table:table-cell>
          <table:table-cell table:style-name="Таблица3.B1" office:value-type="string">
            <text:p text:style-name="P8"/>
          </table:table-cell>
          <table:table-cell table:style-name="Таблица3.B1" office:value-type="string">
            <text:p text:style-name="P8"/>
          </table:table-cell>
          <table:table-cell table:style-name="Таблица3.B1" office:value-type="string">
            <text:p text:style-name="P8"/>
          </table:table-cell>
          <table:table-cell table:style-name="Таблица3.B1" office:value-type="string">
            <text:p text:style-name="P8"/>
          </table:table-cell>
        </table:table-row>
        <table:table-row table:style-name="Таблица3.1">
          <table:table-cell table:style-name="Таблица3.B1" office:value-type="string">
            <text:p text:style-name="P9">_______________________________</text:p>
            <text:p text:style-name="P9">(классный чин)</text:p>
          </table:table-cell>
          <table:table-cell table:style-name="Таблица3.B1" office:value-type="string">
            <text:p text:style-name="P8"/>
          </table:table-cell>
          <table:table-cell table:style-name="Таблица3.B1" office:value-type="string">
            <text:p text:style-name="P9">______________</text:p>
            <text:p text:style-name="P9">(подпись)</text:p>
          </table:table-cell>
          <table:table-cell table:style-name="Таблица3.B1" office:value-type="string">
            <text:p text:style-name="P8"/>
          </table:table-cell>
          <table:table-cell table:style-name="Таблица3.B1" office:value-type="string">
            <text:p text:style-name="P9">(______________)</text:p>
            <text:p text:style-name="P9">(Ф.И.О. &lt;5&gt;)</text:p>
          </table:table-cell>
        </table:table-row>
      </table:table>
      <text:p text:style-name="P5"/>
      <text:p text:style-name="P12">--------------------------------</text:p>
      <text:p text:style-name="P13">&lt;1&gt; Указывается в случае, если зачет производится между налоговыми органами в пределах одного субъекта Российской Федерации.</text:p>
      <text:p text:style-name="P13">&lt;2&gt; Указывается в случае проведения зачета между налоговыми органами, находящимися на территории различных субъектов Российской Федерации.</text:p>
      <text:p text:style-name="P13">&lt;3&gt; Нужное указать.</text:p>
      <text:p text:style-name="P13">&lt;4&gt; КПП указывается для организаций.</text:p>
      <text:p text:style-name="P13">&lt;5&gt; Отчество указывается при наличии.</text:p>
      <text:p text:style-name="P5"/>
      <text:p text:style-name="P5"/>
      <text:p text:style-name="P5"/>
      <text:p text:style-name="P5"/>
      <text:p text:style-name="P5"/>
      <text:h text:style-name="P6" text:outline-level="1">Приложение N 2</text:h>
      <text:p text:style-name="P7">к приказу ФНС России</text:p>
      <text:p text:style-name="P7">от 17.08.2021 N ЕД-7-8/757@</text:p>
      <text:p text:style-name="P5"><text:soft-page-break/></text:p>
      <text:p text:style-name="P7">Форма по КНД 1165166</text:p>
      <text:p text:style-name="P5"/>
      <table:table table:name="Таблица4" table:style-name="Таблица4">
        <table:table-column table:style-name="Таблица4.A"/>
        <table:table-column table:style-name="Таблица4.B" table:number-columns-repeated="2"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>_________________</text:p>
            <text:p text:style-name="P9">(наименование органа Федерального казначейства)</text:p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>_________________</text:p>
            <text:p text:style-name="P9">(наименование налогового органа, передающего информацию в орган Федерального казначейства)</text:p>
          </table:table-cell>
          <table:table-cell table:style-name="Таблица4.A1" office:value-type="string">
            <text:p text:style-name="P9">_________________</text:p>
            <text:p text:style-name="P9">(наименование налогового органа, принявшего решение)</text:p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>_________________</text:p>
            <text:p text:style-name="P9">(ИНН/КПП налогового органа, передающего информацию в орган Федерального казначейства)</text:p>
          </table:table-cell>
          <table:table-cell table:style-name="Таблица4.A1" office:value-type="string">
            <text:p text:style-name="P9">_________________</text:p>
            <text:p text:style-name="P9">(ИНН/КПП налогового органа, принявшего решение)</text:p>
          </table:table-cell>
        </table:table-row>
        <table:table-row table:style-name="Таблица4.1">
          <table:table-cell table:style-name="Таблица4.A4" office:value-type="string">
            <text:p text:style-name="P10">"__" ____________________ 20__ г.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</table:table-row>
      </table:table>
      <text:p text:style-name="P5"/>
      <text:p text:style-name="P2"><text:bookmark text:name="P201"/><text:span text:style-name="T1"><text:s text:c="34"/></text:span>РЕШЕНИЕ</text:p>
      <text:p text:style-name="P2"><text:span text:style-name="T1"><text:s text:c="12"/></text:span>О ВОЗВРАТЕ СУММЫ ИЗЛИШНЕ УПЛАЧЕННОГО (ВЗЫСКАННОГО,</text:p>
      <text:p text:style-name="P2"><text:span text:style-name="T1"><text:s text:c="9"/></text:span>ПОДЛЕЖАЩЕГО ВОЗМЕЩЕНИЮ) НАЛОГА (СБОРА, СТРАХОВЫХ ВЗНОСОВ,</text:p>
      <text:p text:style-name="P2"><text:span text:style-name="T1"><text:s text:c="19"/></text:span>ПЕНЕЙ, ШТРАФА) N ___________________</text:p>
      <text:p text:style-name="P2"/>
      <text:p text:style-name="P2"><text:span text:style-name="T1"><text:s text:c="4"/></text:span>По заявлению от "__" ____________ 20__ г. N ___________________</text:p>
      <text:p text:style-name="P2"><text:span text:style-name="T1"><text:s text:c="23"/></text:span>(дата заявления) <text:s text:c="9"/>(номер заявления)</text:p>
      <text:p text:style-name="P2">___________________________________________________________________________</text:p>
      <text:p text:style-name="P2"><text:span text:style-name="T1"><text:s text:c="8"/></text:span>(полное наименование организации (ответственного участника</text:p>
      <text:p text:style-name="P2"><text:span text:style-name="T1"><text:s text:c="5"/></text:span>консолидированной группы налогоплательщиков), ИНН/КПП &lt;1&gt;, адрес;</text:p>
      <text:p text:style-name="P2">___________________________________________________________________________</text:p>
      <text:p text:style-name="P2"><text:span text:style-name="T1"><text:s text:c="7"/></text:span>Ф.И.О. &lt;2&gt; индивидуального предпринимателя, физического лица,</text:p>
      <text:p text:style-name="P2"><text:span text:style-name="T1"><text:s text:c="8"/></text:span>не являющегося индивидуальным предпринимателем, ИНН, адрес)</text:p>
      <text:p text:style-name="P2">налоговым <text:s/>органом <text:s/>принято <text:s/>решение <text:s/>о <text:s/>возврате суммы излишне уплаченного</text:p>
      <text:p text:style-name="P2">(взысканного, <text:s/>подлежащего возмещению) &lt;3&gt; налогоплательщиком (плательщиком</text:p>
      <text:p text:style-name="P2">сбора, плательщиком страховых взносов, налоговым агентом) &lt;3&gt;</text:p>
      <text:p text:style-name="P2">____________________________________________________ в сумме ______________</text:p>
      <text:p text:style-name="P2"><text:span text:style-name="T1"><text:s text:c="3"/></text:span>(наименование налога (сбора, страховых взносов,</text:p>
      <text:p text:style-name="P2"><text:span text:style-name="T1"><text:s text:c="19"/></text:span>пеней, штрафа)</text:p>
      <text:p text:style-name="P2">___________________________________________________________________ рублей.</text:p>
      <text:p text:style-name="P2"><text:span text:style-name="T1"><text:s text:c="22"/></text:span>(цифрами и прописью)</text:p>
      <text:p text:style-name="P2"><text:span text:style-name="T1"><text:s text:c="4"/></text:span>Налоговым <text:s/>органом <text:s/>установлено, <text:s/>что <text:s/>у налогоплательщика (плательщика</text:p>
      <text:p text:style-name="P2">сбора, <text:s/>плательщика <text:s/>страховых <text:s/>взносов, <text:s/>налогового <text:s/>агента) <text:s/>&lt;3&gt; <text:s/>на дату</text:p>
      <text:p text:style-name="P2">принятия <text:s/>решения <text:s/>о <text:s/>возврате <text:s/>имеется указанная сумма излишне уплаченного</text:p>
      <text:p text:style-name="P2">(взысканного, подлежащего возмещению) &lt;3&gt; налога, сбора, страховых взносов,</text:p>
      <text:p text:style-name="P2">пеней, штрафа, образовавшаяся в результате</text:p>
      <text:p text:style-name="P2">___________________________________________________________________________</text:p>
      <text:p text:style-name="P2"><text:span text:style-name="T1"><text:s text:c="32"/></text:span>(основание)</text:p>
      <text:p text:style-name="P2">__________________________________________________________________________.</text:p>
      <text:p text:style-name="P2">Подлежит возврату сумма ___________ рублей, с КБК ______ код <text:a xlink:type="simple" xlink:href="consultantplus://offline/ref=383194CC2D2A4F686E3C952E00A4980E210BE68164B6495990C870E5A27DB6D560A753FC16350A898FC5354B11a4GBO" text:style-name="Internet_20_link" text:visited-style-name="Visited_20_Internet_20_Link"><text:span text:style-name="T2">ОКТМО</text:span></text:a> ________</text:p>
      <text:p text:style-name="P2"><text:span text:style-name="T1"><text:s text:c="25"/></text:span>(цифрами)</text:p>
      <text:p text:style-name="P2">налога (сбора, страховых взносов, пеней, штрафа) &lt;3&gt; ______________________</text:p>
      <text:p text:style-name="P2"><text:soft-page-break/><text:span text:style-name="T1"><text:s text:c="54"/></text:span>(наименование налога</text:p>
      <text:p text:style-name="P2">___________________________________________________________________________</text:p>
      <text:p text:style-name="P2"><text:span text:style-name="T1"><text:s text:c="2"/></text:span>(сбора, страховых взносов, пеней, штрафа) и налоговый период (расчетный</text:p>
      <text:p text:style-name="P2"><text:span text:style-name="T1"><text:s text:c="10"/></text:span>период), за который излишне уплачена (взыскана) сумма)</text:p>
      <text:p text:style-name="P2">на <text:s text:c="2"/>счет <text:s text:c="2"/>налогоплательщика <text:s/>(плательщика <text:s/>сбора, <text:s/>плательщика <text:s/>страховых</text:p>
      <text:p text:style-name="P2">взносов, налогового агента) &lt;3&gt; ___________________________________________</text:p>
      <text:p text:style-name="P2">__________________________________________________________________________,</text:p>
      <text:p text:style-name="P2"><text:span text:style-name="T1"><text:s text:c="23"/></text:span>(наименование счета и номер)</text:p>
      <text:p text:style-name="P2">открытый в ____________________________________ ___________________________</text:p>
      <text:p text:style-name="P2"><text:span text:style-name="T1"><text:s text:c="14"/></text:span>(наименование банка, кредитной <text:s text:c="4"/>(корреспондентский счет)</text:p>
      <text:p text:style-name="P2"><text:span text:style-name="T1"><text:s text:c="22"/></text:span>организации)</text:p>
      <text:p text:style-name="P2">_______________________________________________ ____________/_____________.</text:p>
      <text:p text:style-name="P2"><text:span text:style-name="T1"><text:s text:c="19"/></text:span>(БИК) <text:s text:c="31"/>ИНН/КПП &lt;1&gt;</text:p>
      <text:p text:style-name="P2">Получатель ________________________________________________________________</text:p>
      <text:p text:style-name="P2"><text:span text:style-name="T1"><text:s text:c="13"/></text:span>(полное наименование организации (ответственного участника</text:p>
      <text:p text:style-name="P2"><text:span text:style-name="T1"><text:s text:c="13"/></text:span>консолидированной группы налогоплательщиков), ИНН/КПП &lt;1&gt;,</text:p>
      <text:p text:style-name="P2"><text:span text:style-name="T1"><text:s text:c="38"/></text:span>адрес;</text:p>
      <text:p text:style-name="P2">__________________________________________________________________________.</text:p>
      <text:p text:style-name="P2"><text:span text:style-name="T1"><text:s text:c="7"/></text:span>Ф.И.О. &lt;2&gt; индивидуального предпринимателя, физического лица,</text:p>
      <text:p text:style-name="P2"><text:span text:style-name="T1"><text:s text:c="8"/></text:span>не являющегося индивидуальным предпринимателем, ИНН, адрес)</text:p>
      <text:p text:style-name="P2">Справочно <text:s/>(заполняется <text:s/>налоговым <text:s/>органом <text:s/>в <text:s/>случае <text:s/>принятия <text:s/>решения о</text:p>
      <text:p text:style-name="P2">возврате <text:s/>налога на добавленную стоимость в порядке, установленном статьями</text:p>
      <text:p text:style-name="P2"><text:a xlink:type="simple" xlink:href="consultantplus://offline/ref=383194CC2D2A4F686E3C952E00A4980E2307E68060B4495990C870E5A27DB6D572A70BF311341083DB8A731E1E4AF021F8BB1C05B519a1G6O" text:style-name="Internet_20_link" text:visited-style-name="Visited_20_Internet_20_Link"><text:span text:style-name="T2">176</text:span></text:a>, <text:s/><text:a xlink:type="simple" xlink:href="consultantplus://offline/ref=383194CC2D2A4F686E3C952E00A4980E2307E68060B4495990C870E5A27DB6D572A70BF4163C1683DB8A731E1E4AF021F8BB1C05B519a1G6O" text:style-name="Internet_20_link" text:visited-style-name="Visited_20_Internet_20_Link"><text:span text:style-name="T2">176.1</text:span></text:a> <text:s/>Налогового <text:s/>кодекса Российской Федерации, и акцизов в порядке,</text:p>
      <text:p text:style-name="P2">установленном <text:a xlink:type="simple" xlink:href="consultantplus://offline/ref=383194CC2D2A4F686E3C952E00A4980E2307E68060B4495990C870E5A27DB6D572A70BF0163C148A8ED0631A571FF53FF1A50307AB1917D8a8G7O" text:style-name="Internet_20_link" text:visited-style-name="Visited_20_Internet_20_Link"><text:span text:style-name="T2">статьями 203</text:span></text:a>, <text:a xlink:type="simple" xlink:href="consultantplus://offline/ref=383194CC2D2A4F686E3C952E00A4980E2307E68060B4495990C870E5A27DB6D572A70BF0143F1480848F660F4647F837E7BA0219B71B15aDGBO" text:style-name="Internet_20_link" text:visited-style-name="Visited_20_Internet_20_Link"><text:span text:style-name="T2">203.1</text:span></text:a> Налогового кодекса Российской Федерации)</text:p>
      <text:p text:style-name="P2">___________________________________________________________________________</text:p>
      <text:p text:style-name="P2"><text:span text:style-name="T1"><text:s text:c="7"/></text:span>(решение о возмещении суммы налога (полностью или частично),</text:p>
      <text:p text:style-name="P2"><text:span text:style-name="T1"><text:s text:c="8"/></text:span>решение о возмещении суммы налога, заявленной к возмещению</text:p>
      <text:p text:style-name="P2">___________________________________________________________________________</text:p>
      <text:p text:style-name="P2"><text:span text:style-name="T1"><text:s text:c="13"/></text:span>в заявительном порядке (полностью или частично),</text:p>
      <text:p text:style-name="P2"><text:span text:style-name="T1"><text:s text:c="27"/></text:span>дата и номер решения)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row table:style-name="Таблица5.1">
          <table:table-cell table:style-name="Таблица5.A1" office:value-type="string">
            <text:p text:style-name="P10">Руководитель</text:p>
            <text:p text:style-name="P10">(заместитель руководителя) &lt;3&gt;</text:p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9">_______________________________</text:p>
            <text:p text:style-name="P9">(наименование налогового органа)</text:p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8"/>
          </table:table-cell>
        </table:table-row>
        <table:table-row table:style-name="Таблица5.1">
          <table:table-cell table:style-name="Таблица5.B1" office:value-type="string">
            <text:p text:style-name="P9">_______________________________</text:p>
            <text:p text:style-name="P9">(классный чин)</text:p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9">______________</text:p>
            <text:p text:style-name="P9">(подпись)</text:p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9">(______________)</text:p>
            <text:p text:style-name="P9">(Ф.И.О. &lt;2&gt;)</text:p>
          </table:table-cell>
        </table:table-row>
      </table:table>
      <text:p text:style-name="P5"/>
      <text:p text:style-name="P12">--------------------------------</text:p>
      <text:p text:style-name="P13">&lt;1&gt; КПП указывается для организаций.</text:p>
      <text:p text:style-name="P13">&lt;2&gt; Отчество указывается при наличии.</text:p>
      <text:p text:style-name="P13">&lt;3&gt; Нужное указать.</text:p>
      <text:p text:style-name="P5"/>
      <text:p text:style-name="P5"/>
      <text:p text:style-name="P5"/>
      <text:p text:style-name="P5"/>
      <text:p text:style-name="P5"/>
      <text:h text:style-name="P6" text:outline-level="1">Приложение N 3</text:h>
      <text:p text:style-name="P7">к приказу ФНС России</text:p>
      <text:p text:style-name="P7">от 17.08.2021 N ЕД-7-8/757@</text:p>
      <text:p text:style-name="P5"/>
      <text:p text:style-name="P1">┌─┐││││││││││││││┌─┐<text:span text:style-name="T1"> <text:s text:c="8"/></text:span>┌─┬─┬─┬─┬─┬─┬─┬─┬─┬─┬─┬─┐</text:p>
      <text:p text:style-name="P1">└─┘││││││││││││││└─┘<text:span text:style-name="T1"> <text:s text:c="4"/></text:span>ИНН │ │ │ │ │ │ │ │ │ │ │ │ │</text:p>
      <text:p text:style-name="P1"><text:span text:style-name="T1"><text:s text:c="3"/></text:span>││1660││3011││ <text:s text:c="11"/>└─┴─┴─┴─┴─┴─┴─┴─┴─┴─┴─┴─┘</text:p>
      <text:p text:style-name="P1"><text:span text:style-name="T1"><text:s text:c="29"/></text:span>┌─┬─┬─┬─┬─┬─┬─┬─┬─┐<text:span text:style-name="T1"> <text:s text:c="5"/></text:span>┌─┬─┬─┐</text:p>
      <text:p text:style-name="P1"><text:span text:style-name="T1"><text:s text:c="25"/></text:span>КПП │ │ │ │ │ │ │ │ │ │ Стр. │0│0│1│</text:p>
      <text:p text:style-name="P1"><text:span text:style-name="T1"><text:s text:c="29"/></text:span>└─┴─┴─┴─┴─┴─┴─┴─┴─┘<text:span text:style-name="T1"> <text:s text:c="5"/></text:span>└─┴─┴─┘</text:p>
      <text:p text:style-name="P2"/>
      <text:p text:style-name="P1"><text:soft-page-break/><text:span text:style-name="T1"><text:s text:c="4"/></text:span>Форма по КНД 1150058</text:p>
      <text:p text:style-name="P2"/>
      <text:p text:style-name="P1"><text:bookmark text:name="P307"/><text:span text:style-name="T1"><text:s text:c="18"/></text:span>Заявление о возврате суммы излишне уплаченного</text:p>
      <text:p text:style-name="P1"><text:span text:style-name="T1"><text:s text:c="15"/></text:span>(взысканного, подлежащего возмещению) налога (сбора,</text:p>
      <text:p text:style-name="P1"><text:span text:style-name="T1"><text:s text:c="25"/></text:span>страховых взносов, пеней, штрафа)</text:p>
      <text:p text:style-name="P2"/>
      <text:p text:style-name="P1"><text:span text:style-name="T1"><text:s text:c="20"/></text:span>┌─┬─┬─┬─┬─┬─┬─┬─┬─┬─┐<text:span text:style-name="T1"> <text:s text:c="22"/></text:span>┌─┬─┬─┬─┐</text:p>
      <text:p text:style-name="P1">Номер заявления &lt;1&gt; │ │ │ │ │ │ │ │ │ │ │ Представляется в <text:s text:c="5"/>│ │ │ │ │</text:p>
      <text:p text:style-name="P1"><text:span text:style-name="T1"><text:s text:c="20"/></text:span>└─┴─┴─┴─┴─┴─┴─┴─┴─┴─┘<text:span text:style-name="T1"> </text:span>налоговый орган (код) └─┴─┴─┴─┘</text:p>
      <text:p text:style-name="P2"/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<text:span text:style-name="T1"><text:s text:c="2"/></text:span>(полное наименование организации (ответственного участника консолидированной</text:p>
      <text:p text:style-name="P1"><text:span text:style-name="T1"><text:s text:c="5"/></text:span>группы налогоплательщиков)/фамилия, имя, отчество &lt;2&gt; физического лица)</text:p>
      <text:p text:style-name="P2"/>
      <text:p text:style-name="P1"><text:span text:style-name="T1"><text:s text:c="19"/></text:span>┌─┐<text:span text:style-name="T1"> </text:span>1 - налогоплательщик; 2 - плательщик сбора;</text:p>
      <text:p text:style-name="P1">Статус плательщика │ │ 3 - плательщик страховых взносов; 4 - налоговый агент.</text:p>
      <text:p text:style-name="P1"><text:span text:style-name="T1"><text:s text:c="19"/></text:span>└─┘</text:p>
      <text:p text:style-name="P1"><text:span text:style-name="T1"><text:s text:c="24"/></text:span>┌─┬─┬─┐<text:span text:style-name="T1"> </text:span>┌─┬─┐</text:p>
      <text:p text:style-name="P2"><text:span text:style-name="T4">На основании статьи &lt;3&gt; │ │ │ │.│ │ │ Налогового </text:span><text:a xlink:type="simple" xlink:href="consultantplus://offline/ref=383194CC2D2A4F686E3C952E00A4980E2307E68A65B5495990C870E5A27DB6D560A753FC16350A898FC5354B11a4GBO" text:style-name="Internet_20_link" text:visited-style-name="Visited_20_Internet_20_Link"><text:span text:style-name="T3">кодекса</text:span></text:a><text:span text:style-name="T4"> Российской Федерации</text:span></text:p>
      <text:p text:style-name="P1"><text:span text:style-name="T1"><text:s text:c="24"/></text:span>└─┴─┴─┘<text:span text:style-name="T1"> </text:span>└─┴─┘<text:span text:style-name="T1"> </text:span>прошу вернуть</text:p>
      <text:p text:style-name="P1">┌─┐</text:p>
      <text:p text:style-name="P1">│<text:span text:style-name="T1"> </text:span>│<text:span text:style-name="T1"> </text:span>1 - излишне уплаченную; 2 - излишне взысканную; 3 - подлежащую</text:p>
      <text:p text:style-name="P1">└─┘<text:span text:style-name="T1"> </text:span>возмещению сумму.</text:p>
      <text:p text:style-name="P1">┌─┐</text:p>
      <text:p text:style-name="P1">│<text:span text:style-name="T1"> </text:span>│<text:span text:style-name="T1"> </text:span>1 - налога; 2 - сбора; 3 - страховых взносов; 4 - пеней; 5 - штрафа.</text:p>
      <text:p text:style-name="P1">└─┘</text:p>
      <text:p text:style-name="P1"><text:span text:style-name="T1"><text:s text:c="10"/></text:span>┌─┬─┬─┬─┬─┬─┬─┬─┬─┬─┬─┬─┐<text:span text:style-name="T1"> </text:span>┌─┬─┐</text:p>
      <text:p text:style-name="P1">в размере │ │ │ │ │ │ │ │ │ │ │ │ │.│ │ │ рублей</text:p>
      <text:p text:style-name="P1"><text:span text:style-name="T1"><text:s text:c="10"/></text:span>└─┴─┴─┴─┴─┴─┴─┴─┴─┴─┴─┴─┘<text:span text:style-name="T1"> </text:span>└─┴─┘</text:p>
      <text:p text:style-name="P1"><text:span text:style-name="T1"><text:s text:c="22"/></text:span>(цифрами)</text:p>
      <text:p text:style-name="P1"><text:span text:style-name="T1"><text:s text:c="13"/></text:span>┌─┬─┬─┬─┬─┬─┬─┬─┬─┬─┬─┐</text:p>
      <text:p text:style-name="P2"><text:span text:style-name="T4">Код по </text:span><text:a xlink:type="simple" xlink:href="consultantplus://offline/ref=383194CC2D2A4F686E3C952E00A4980E210BE68164B6495990C870E5A27DB6D560A753FC16350A898FC5354B11a4GBO" text:style-name="Internet_20_link" text:visited-style-name="Visited_20_Internet_20_Link"><text:span text:style-name="T3">ОКТМО</text:span></text:a><text:span text:style-name="T4"> │ │ │ │ │ │ │ │ │ │ │ │</text:span></text:p>
      <text:p text:style-name="P1"><text:span text:style-name="T1"><text:s text:c="13"/></text:span>└─┴─┴─┴─┴─┴─┴─┴─┴─┴─┴─┘</text:p>
      <text:p text:style-name="P1"><text:span text:style-name="T1"><text:s text:c="13"/></text:span>┌─┬─┐<text:span text:style-name="T1"> </text:span>┌─┬─┐<text:span text:style-name="T1"> </text:span>┌─┬─┬─┬─┐<text:span text:style-name="T1"> <text:s text:c="15"/></text:span>┌─┬─┬─┬─┬─┬─┐</text:p>
      <text:p text:style-name="P1">Дата п/п &lt;4&gt; │ │ │.│ │ │.│ │ │ │ │ <text:s/>Номер п/п &lt;5&gt; │ │ │ │ │ │ │</text:p>
      <text:p text:style-name="P1"><text:span text:style-name="T1"><text:s text:c="13"/></text:span>└─┴─┘<text:span text:style-name="T1"> </text:span>└─┴─┘<text:span text:style-name="T1"> </text:span>└─┴─┴─┴─┘<text:span text:style-name="T1"> <text:s text:c="15"/></text:span>└─┴─┴─┴─┴─┴─┘</text:p>
      <text:p text:style-name="P1"><text:span text:style-name="T1"><text:s text:c="28"/></text:span>┌─┬─┬─┬─┬─┬─┬─┬─┬─┬─┬─┬─┬─┬─┬─┬─┬─┬─┬─┬─┐</text:p>
      <text:p text:style-name="P1">Код бюджетной классификации │ │ │ │ │ │ │ │ │ │ │ │ │ │ │ │ │ │ │ │ │</text:p>
      <text:p text:style-name="P1"><text:span text:style-name="T1"><text:s text:c="28"/></text:span>└─┴─┴─┴─┴─┴─┴─┴─┴─┴─┴─┴─┴─┴─┴─┴─┴─┴─┴─┴─┘</text:p>
      <text:p text:style-name="P1"><text:span text:style-name="T1"><text:s text:c="24"/></text:span>┌─┬─┬─┐</text:p>
      <text:p text:style-name="P1">Заявление составлено на │ │ │ │ страницах с приложением подтверждающих</text:p>
      <text:p text:style-name="P1"><text:span text:style-name="T1"><text:s text:c="24"/></text:span>└─┴─┴─┘</text:p>
      <text:p text:style-name="P1"><text:span text:style-name="T1"><text:s text:c="27"/></text:span>┌─┬─┬─┐</text:p>
      <text:p text:style-name="P1">документов или их копий на │ │ │ │ листах</text:p>
      <text:p text:style-name="P1"><text:span text:style-name="T1"><text:s text:c="27"/></text:span>└─┴─┴─┘</text:p>
      <text:p text:style-name="P1">─────────────────────────────────────────┬───────────────────────────────────────</text:p>
      <text:p text:style-name="P1"><text:span text:style-name="T1"><text:s text:c="4"/></text:span>Достоверность и полноту сведений, <text:s text:c="3"/>│ <text:s text:c="7"/>Заполняется работником</text:p>
      <text:p text:style-name="P1"><text:span text:style-name="T1"><text:s text:c="4"/></text:span>указанных в настоящем заявлении, <text:s text:c="4"/>│ <text:s text:c="10"/>налогового органа</text:p>
      <text:p text:style-name="P1"><text:span text:style-name="T1"><text:s text:c="15"/></text:span>подтверждаю: <text:s text:c="13"/>│</text:p>
      <text:p text:style-name="P1"><text:span text:style-name="T1"><text:s text:c="41"/></text:span>│<text:span text:style-name="T1"> <text:s text:c="2"/></text:span>Сведения о представлении заявления</text:p>
      <text:p text:style-name="P1">┌─┐<text:span text:style-name="T1"> </text:span>1 - плательщик <text:s text:c="22"/>│</text:p>
      <text:p text:style-name="P1">│<text:span text:style-name="T1"> </text:span>│<text:span text:style-name="T1"> </text:span>2 - представитель плательщика <text:s text:c="7"/>│ <text:s text:c="32"/>┌─┬─┐</text:p>
      <text:p text:style-name="P1">└─┘<text:span text:style-name="T1"> <text:s text:c="37"/></text:span>│Настоящее заявление представлено │ │ │</text:p>
      <text:p text:style-name="P1">┌─┬─┬─┬─┬─┬─┬─┬─┬─┬─┬─┬─┬─┬─┬─┬─┬─┬─┬─┬─┐│(код) &lt;6&gt; <text:s text:c="23"/>└─┴─┘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│<text:span text:style-name="T1"> <text:s text:c="3"/></text:span>┌─┬─┬─┐</text:p>
      <text:p text:style-name="P1">└─┴─┴─┴─┴─┴─┴─┴─┴─┴─┴─┴─┴─┴─┴─┴─┴─┴─┴─┴─┘│на <text:s/>│ │ │ │ страницах с приложением</text:p>
      <text:p text:style-name="P1">┌─┬─┬─┬─┬─┬─┬─┬─┬─┬─┬─┬─┬─┬─┬─┬─┬─┬─┬─┬─┐│<text:span text:style-name="T1"> <text:s text:c="3"/></text:span>└─┴─┴─┘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│подтверждающих документов или их копий</text:p>
      <text:p text:style-name="P1">└─┴─┴─┴─┴─┴─┴─┴─┴─┴─┴─┴─┴─┴─┴─┴─┴─┴─┴─┴─┘│<text:span text:style-name="T1"> <text:s text:c="2"/></text:span>┌─┬─┬─┐</text:p>
      <text:p text:style-name="P1">┌─┬─┬─┬─┬─┬─┬─┬─┬─┬─┬─┬─┬─┬─┬─┬─┬─┬─┬─┬─┐│на │ │ │ │ листах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│<text:span text:style-name="T1"> <text:s text:c="2"/></text:span>└─┴─┴─┘</text:p>
      <text:p text:style-name="P1">└─┴─┴─┴─┴─┴─┴─┴─┴─┴─┴─┴─┴─┴─┴─┴─┴─┴─┴─┴─┘│</text:p>
      <text:p text:style-name="P1">(фамилия, имя, отчество &lt;2&gt; руководителя │Дата <text:s text:c="13"/>┌─┬─┐ ┌─┬─┐ ┌─┬─┬─┬─┐</text:p>
      <text:p text:style-name="P1"><text:soft-page-break/><text:span text:style-name="T1"><text:s text:c="3"/></text:span>организации либо физического лица - <text:s text:c="2"/>│представления <text:s text:c="4"/>│ │ │.│ │ │.│ │ │ │ │</text:p>
      <text:p text:style-name="P1"><text:span text:style-name="T1"><text:s text:c="8"/></text:span>представителя полностью) <text:s text:c="8"/>│заявления <text:s text:c="8"/>└─┴─┘ └─┴─┘ └─┴─┴─┴─┘</text:p>
      <text:p text:style-name="P1"><text:span text:style-name="T1"><text:s text:c="41"/></text:span>│</text:p>
      <text:p text:style-name="P1">Номер контактного телефона <text:s text:c="14"/>│</text:p>
      <text:p text:style-name="P1">┌─┬─┬─┬─┬─┬─┬─┬─┬─┬─┬─┬─┬─┬─┬─┬─┬─┬─┬─┬─┐│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│</text:p>
      <text:p text:style-name="P1">└─┴─┴─┴─┴─┴─┴─┴─┴─┴─┴─┴─┴─┴─┴─┴─┴─┴─┴─┴─┘│</text:p>
      <text:p text:style-name="P1"><text:span text:style-name="T1"><text:s text:c="41"/></text:span>│</text:p>
      <text:p text:style-name="P1"><text:span text:style-name="T1"><text:s text:c="20"/></text:span>┌─┬─┐<text:span text:style-name="T1"> </text:span>┌─┬─┐<text:span text:style-name="T1"> </text:span>┌─┬─┬─┬─┐│</text:p>
      <text:p text:style-name="P1">Подпись ______ Дата │ │ │.│ │ │.│ │ │ │ ││</text:p>
      <text:p text:style-name="P1"><text:span text:style-name="T1"><text:s text:c="20"/></text:span>└─┴─┘<text:span text:style-name="T1"> </text:span>└─┴─┘<text:span text:style-name="T1"> </text:span>└─┴─┴─┴─┘│</text:p>
      <text:p text:style-name="P1"><text:span text:style-name="T1"><text:s text:c="41"/></text:span>│</text:p>
      <text:p text:style-name="P1"><text:span text:style-name="T1"><text:s text:c="3"/></text:span>Наименование и реквизиты документа, <text:s text:c="2"/>│</text:p>
      <text:p text:style-name="P1"><text:span text:style-name="T1"><text:s/></text:span>подтверждающего полномочия представителя│</text:p>
      <text:p text:style-name="P1">┌─┬─┬─┬─┬─┬─┬─┬─┬─┬─┬─┬─┬─┬─┬─┬─┬─┬─┬─┬─┐│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│</text:p>
      <text:p text:style-name="P1">└─┴─┴─┴─┴─┴─┴─┴─┴─┴─┴─┴─┴─┴─┴─┴─┴─┴─┴─┴─┘│</text:p>
      <text:p text:style-name="P1">┌─┬─┬─┬─┬─┬─┬─┬─┬─┬─┬─┬─┬─┬─┬─┬─┬─┬─┬─┬─┐│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│_______________________ <text:s text:c="4"/>___________</text:p>
      <text:p text:style-name="P1">└─┴─┴─┴─┴─┴─┴─┴─┴─┴─┴─┴─┴─┴─┴─┴─┴─┴─┴─┴─┘│<text:span text:style-name="T1"> <text:s text:c="4"/></text:span>Фамилия, И.О. <text:s text:c="11"/>Подпись</text:p>
      <text:p text:style-name="P1">┌─┐<text:span text:style-name="T1"> <text:s text:c="74"/></text:span>┌─┐</text:p>
      <text:p text:style-name="P1">└─┘<text:span text:style-name="T1"> <text:s text:c="74"/></text:span>└─┘</text:p>
      <text:p text:style-name="P5"/>
      <text:p text:style-name="P1">┌─┐││││││││││││││┌─┐<text:span text:style-name="T1"> <text:s text:c="8"/></text:span>┌─┬─┬─┬─┬─┬─┬─┬─┬─┬─┬─┬─┐</text:p>
      <text:p text:style-name="P1">└─┘││││││││││││││└─┘<text:span text:style-name="T1"> <text:s text:c="4"/></text:span>ИНН │ │ │ │ │ │ │ │ │ │ │ │ │</text:p>
      <text:p text:style-name="P1"><text:span text:style-name="T1"><text:s text:c="3"/></text:span>││1660││3028││ <text:s text:c="11"/>└─┴─┴─┴─┴─┴─┴─┴─┴─┴─┴─┴─┘</text:p>
      <text:p text:style-name="P1"><text:span text:style-name="T1"><text:s text:c="29"/></text:span>┌─┬─┬─┬─┬─┬─┬─┬─┬─┐<text:span text:style-name="T1"> <text:s text:c="5"/></text:span>┌─┬─┬─┐</text:p>
      <text:p text:style-name="P1"><text:span text:style-name="T1"><text:s text:c="25"/></text:span>КПП │ │ │ │ │ │ │ │ │ │ Стр. │0│0│2│</text:p>
      <text:p text:style-name="P1"><text:span text:style-name="T1"><text:s text:c="29"/></text:span>└─┴─┴─┴─┴─┴─┴─┴─┴─┘<text:span text:style-name="T1"> <text:s text:c="5"/></text:span>└─┴─┴─┘</text:p>
      <text:p text:style-name="P2"/>
      <text:p text:style-name="P1"><text:span text:style-name="T1"><text:s text:c="4"/></text:span>Фамилия __________________________________ И. ___________ О. ___________</text:p>
      <text:p text:style-name="P2"/>
      <text:p text:style-name="P1"><text:span text:style-name="T1"><text:s text:c="57"/></text:span>Продолжение страницы 001</text:p>
      <text:p text:style-name="P2"/>
      <text:p text:style-name="P1"><text:span text:style-name="T1"><text:s text:c="32"/></text:span>Сведения о счете</text:p>
      <text:p text:style-name="P2"/>
      <text:p text:style-name="P1">Наименование банка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<text:span text:style-name="T1"><text:s text:c="20"/></text:span>┌─┬─┐</text:p>
      <text:p text:style-name="P1">Вид счета (код) &lt;7&gt; │ │ │</text:p>
      <text:p text:style-name="P1"><text:span text:style-name="T1"><text:s text:c="20"/></text:span>└─┴─┘</text:p>
      <text:p text:style-name="P2"/>
      <text:p text:style-name="P1">Банковский идентификационный код</text:p>
      <text:p text:style-name="P1">┌─┬─┬─┬─┬─┬─┬─┬─┬─┐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└─┴─┴─┴─┴─┴─┴─┴─┴─┘</text:p>
      <text:p text:style-name="P1"><text:span text:style-name="T1"><text:s text:c="12"/></text:span>┌─┐</text:p>
      <text:p text:style-name="P1">Номер счета │ │ (1 - налогоплательщика, 2 - плательщика сбора, 3 - плательщика</text:p>
      <text:p text:style-name="P1"><text:span text:style-name="T1"><text:s text:c="12"/></text:span>└─┘<text:span text:style-name="T1"> </text:span>страховых взносов, 4 - налогового агента)</text:p>
      <text:p text:style-name="P1">┌─┬─┬─┬─┬─┬─┬─┬─┬─┬─┬─┬─┬─┬─┬─┬─┬─┬─┬─┬─┐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└─┴─┴─┴─┴─┴─┴─┴─┴─┴─┴─┴─┴─┴─┴─┴─┴─┴─┴─┴─┘</text:p>
      <text:p text:style-name="P1"><text:span text:style-name="T1"><text:s text:c="11"/></text:span>┌─┐<text:span text:style-name="T1"> </text:span>1 - организация (ответственный участник консолидированной</text:p>
      <text:p text:style-name="P1">Получатель │ │ группы налогоплательщиков)</text:p>
      <text:p text:style-name="P1"><text:span text:style-name="T1"><text:s text:c="11"/></text:span>└─┘<text:span text:style-name="T1"> </text:span>2 - физическое лицо</text:p>
      <text:p text:style-name="P1"><text:span text:style-name="T1"><text:s text:c="15"/></text:span>3 - орган, осуществляющий открытие и ведение лицевых счетов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<text:soft-page-break/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<text:span text:style-name="T1"><text:s text:c="10"/></text:span>(полное наименование организации (ответственного участника</text:p>
      <text:p text:style-name="P1"><text:span text:style-name="T1"><text:s text:c="4"/></text:span>консолидированной группы налогоплательщиков)/фамилия, имя, отчество &lt;2&gt;</text:p>
      <text:p text:style-name="P1"><text:span text:style-name="T1"><text:s text:c="8"/></text:span>физического лица/полное наименование органа получателя платежа,</text:p>
      <text:p text:style-name="P1"><text:span text:style-name="T1"><text:s text:c="14"/></text:span>осуществляющего открытие и ведение лицевых счетов)</text:p>
      <text:p text:style-name="P2"/>
      <text:p text:style-name="P1">Код бюджетной классификации получателя &lt;8&gt;</text:p>
      <text:p text:style-name="P1">┌─┬─┬─┬─┬─┬─┬─┬─┬─┬─┬─┬─┬─┬─┬─┬─┬─┬─┬─┬─┐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└─┴─┴─┴─┴─┴─┴─┴─┴─┴─┴─┴─┴─┴─┴─┴─┴─┴─┴─┴─┘</text:p>
      <text:p text:style-name="P1">Номер лицевого счета получателя &lt;8&gt;</text:p>
      <text:p text:style-name="P1">┌─┬─┬─┬─┬─┬─┬─┬─┬─┬─┬─┐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└─┴─┴─┴─┴─┴─┴─┴─┴─┴─┴─┘</text:p>
      <text:p text:style-name="P1">┌─┐<text:span text:style-name="T1"> <text:s text:c="74"/></text:span>┌─┐</text:p>
      <text:p text:style-name="P1">└─┘<text:span text:style-name="T1"> <text:s text:c="74"/></text:span>└─┘</text:p>
      <text:p text:style-name="P5"/>
      <text:p text:style-name="P1">┌─┐││││││││││││││┌─┐<text:span text:style-name="T1"> <text:s text:c="22"/></text:span>┌─┬─┬─┐</text:p>
      <text:p text:style-name="P1">└─┘││││││││││││││└─┘<text:span text:style-name="T1"> <text:s text:c="17"/></text:span>Стр. │0│0│3│</text:p>
      <text:p text:style-name="P1"><text:span text:style-name="T1"><text:s text:c="3"/></text:span>││1660││3035││ <text:s text:c="25"/>└─┴─┴─┘</text:p>
      <text:p text:style-name="P2"/>
      <text:p text:style-name="P1"><text:span text:style-name="T1"><text:s text:c="57"/></text:span>Продолжение страницы 001</text:p>
      <text:p text:style-name="P2"/>
      <text:p text:style-name="P2"><text:span text:style-name="T1"><text:s text:c="12"/></text:span>Сведения о физическом лице, не являющемся индивидуальным</text:p>
      <text:p text:style-name="P2"><text:span text:style-name="T1"><text:s text:c="31"/></text:span>предпринимателем &lt;9&gt;</text:p>
      <text:p text:style-name="P2"/>
      <text:p text:style-name="P2"><text:span text:style-name="T1"><text:s text:c="4"/></text:span>Фамилия __________________________________ И. ___________ О. ___________</text:p>
      <text:p text:style-name="P2"/>
      <text:p text:style-name="P1">Сведения о документе, удостоверяющем личность:</text:p>
      <text:p text:style-name="P2"/>
      <text:p text:style-name="P1">Код вида <text:s text:c="11"/>┌─┬─┐</text:p>
      <text:p text:style-name="P1">документа &lt;10&gt; <text:s text:c="5"/>│ │ │</text:p>
      <text:p text:style-name="P1"><text:span text:style-name="T1"><text:s text:c="20"/></text:span>└─┴─┘</text:p>
      <text:p text:style-name="P1"><text:span text:style-name="T1"><text:s text:c="20"/></text:span>┌─┬─┬─┬─┬─┬─┬─┬─┬─┬─┬─┬─┬─┬─┬─┬─┬─┬─┬─┬─┬─┬─┬─┬─┬─┬─┬─┬─┬─┬─┐</text:p>
      <text:p text:style-name="P1">Серия и номер <text:s text:c="6"/>│ │ │ │ │ │ │ │ │ │ │ │ │ │ │ │ │ │ │ │ │ │ │ │ │ │ │ │ │ │ │</text:p>
      <text:p text:style-name="P1"><text:span text:style-name="T1"><text:s text:c="20"/></text:span>└─┴─┴─┴─┴─┴─┴─┴─┴─┴─┴─┴─┴─┴─┴─┴─┴─┴─┴─┴─┴─┴─┴─┴─┴─┴─┴─┴─┴─┴─┘</text:p>
      <text:p text:style-name="P1"><text:span text:style-name="T1"><text:s text:c="20"/></text:span>┌─┬─┬─┬─┬─┬─┬─┬─┬─┬─┬─┬─┬─┬─┬─┬─┬─┬─┬─┬─┬─┬─┬─┬─┬─┬─┬─┬─┬─┬─┐</text:p>
      <text:p text:style-name="P1">Кем выдан <text:s text:c="10"/>│ │ │ │ │ │ │ │ │ │ │ │ │ │ │ │ │ │ │ │ │ │ │ │ │ │ │ │ │ │ │</text:p>
      <text:p text:style-name="P1"><text:span text:style-name="T1"><text:s text:c="20"/></text:span>└─┴─┴─┴─┴─┴─┴─┴─┴─┴─┴─┴─┴─┴─┴─┴─┴─┴─┴─┴─┴─┴─┴─┴─┴─┴─┴─┴─┴─┴─┘</text:p>
      <text:p text:style-name="P1"><text:span text:style-name="T1"><text:s text:c="20"/></text:span>┌─┬─┬─┬─┬─┬─┬─┬─┬─┬─┬─┬─┬─┬─┬─┬─┬─┬─┬─┬─┬─┬─┬─┬─┬─┬─┬─┬─┬─┬─┐</text:p>
      <text:p text:style-name="P1"><text:span text:style-name="T1"><text:s text:c="20"/>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<text:span text:style-name="T1"><text:s text:c="20"/></text:span>└─┴─┴─┴─┴─┴─┴─┴─┴─┴─┴─┴─┴─┴─┴─┴─┴─┴─┴─┴─┴─┴─┴─┴─┴─┴─┴─┴─┴─┴─┘</text:p>
      <text:p text:style-name="P1"><text:span text:style-name="T1"><text:s text:c="20"/></text:span>┌─┬─┐<text:span text:style-name="T1"> </text:span>┌─┬─┐<text:span text:style-name="T1"> </text:span>┌─┬─┬─┬─┐</text:p>
      <text:p text:style-name="P1">Дата выдачи <text:s text:c="8"/>│ │ │.│ │ │.│ │ │ │ │</text:p>
      <text:p text:style-name="P1"><text:span text:style-name="T1"><text:s text:c="20"/></text:span>└─┴─┘<text:span text:style-name="T1"> </text:span>└─┴─┘<text:span text:style-name="T1"> </text:span>└─┴─┴─┴─┘</text:p>
      <text:p text:style-name="P2"/>
      <text:p text:style-name="P1">---------------------------------------------------------------------------------</text:p>
      <text:p text:style-name="P2"/>
      <text:p text:style-name="P1"><text:span text:style-name="T1"><text:s text:c="4"/></text:span>--------------------------------</text:p>
      <text:p text:style-name="P1"><text:span text:style-name="T1"><text:s text:c="4"/></text:span>&lt;1&gt; <text:s/>Указывается <text:s/>уникальный (порядковый) номер заявления плательщика в</text:p>
      <text:p text:style-name="P1">текущем году.</text:p>
      <text:p text:style-name="P1"><text:span text:style-name="T1"><text:s text:c="4"/></text:span>&lt;2&gt; <text:s text:c="2"/>Отчество <text:s/>указывается <text:s/>при <text:s/>наличии <text:s/>(относится <text:s/>ко <text:s/>всем <text:s/>листам</text:p>
      <text:p text:style-name="P1">заявления).</text:p>
      <text:p text:style-name="P2"><text:span text:style-name="T5"><text:s text:c="4"/></text:span><text:span text:style-name="T4">&lt;3&gt; <text:s/>Указать <text:s/>статью <text:s/>Налогового <text:s/>кодекса Российской Федерации (</text:span><text:a xlink:type="simple" xlink:href="consultantplus://offline/ref=383194CC2D2A4F686E3C952E00A4980E2307E68A65B5495990C870E5A27DB6D572A70BF21F341783DB8A731E1E4AF021F8BB1C05B519a1G6O" text:style-name="Internet_20_link" text:visited-style-name="Visited_20_Internet_20_Link"><text:span text:style-name="T3">78</text:span></text:a><text:span text:style-name="T4">, </text:span><text:a xlink:type="simple" xlink:href="consultantplus://offline/ref=383194CC2D2A4F686E3C952E00A4980E2307E68A65B5495990C870E5A27DB6D572A70BF21F341D83DB8A731E1E4AF021F8BB1C05B519a1G6O" text:style-name="Internet_20_link" text:visited-style-name="Visited_20_Internet_20_Link"><text:span text:style-name="T3">79</text:span></text:a><text:span text:style-name="T4">,</text:span></text:p>
      <text:p text:style-name="P2"><text:a xlink:type="simple" xlink:href="consultantplus://offline/ref=383194CC2D2A4F686E3C952E00A4980E2307E68060B4495990C870E5A27DB6D572A70BF311341083DB8A731E1E4AF021F8BB1C05B519a1G6O" text:style-name="Internet_20_link" text:visited-style-name="Visited_20_Internet_20_Link"><text:span text:style-name="T3">176</text:span></text:a><text:span text:style-name="T4">, </text:span><text:a xlink:type="simple" xlink:href="consultantplus://offline/ref=383194CC2D2A4F686E3C952E00A4980E2307E68060B4495990C870E5A27DB6D572A70BF0163C148A8ED0631A571FF53FF1A50307AB1917D8a8G7O" text:style-name="Internet_20_link" text:visited-style-name="Visited_20_Internet_20_Link"><text:span text:style-name="T3">203</text:span></text:a><text:span text:style-name="T4">, </text:span><text:a xlink:type="simple" xlink:href="consultantplus://offline/ref=383194CC2D2A4F686E3C952E00A4980E2307E68060B4495990C870E5A27DB6D572A70BF0153F1483DB8A731E1E4AF021F8BB1C05B519a1G6O" text:style-name="Internet_20_link" text:visited-style-name="Visited_20_Internet_20_Link"><text:span text:style-name="T3">333.40</text:span></text:a><text:span text:style-name="T4">), на основании которой производится возврат.</text:span></text:p>
      <text:p text:style-name="P1"><text:span text:style-name="T1"><text:s text:c="4"/></text:span>&lt;4&gt; <text:s text:c="2"/>Указывается <text:s text:c="2"/>дата <text:s text:c="2"/>платежного <text:s text:c="2"/>поручения <text:s text:c="2"/>в <text:s/>случае <text:s/>возврата</text:p>
      <text:p text:style-name="P1">государственной пошлины.</text:p>
      <text:p text:style-name="P1"><text:span text:style-name="T1"><text:s text:c="4"/></text:span>&lt;5&gt; <text:s text:c="2"/>Указывается <text:s text:c="2"/>номер <text:s text:c="2"/>платежного <text:s text:c="2"/>поручения <text:s/>в <text:s/>случае <text:s/>возврата</text:p>
      <text:p text:style-name="P1">государственной пошлины.</text:p>
      <text:p text:style-name="P1"><text:span text:style-name="T1"><text:s text:c="4"/></text:span>&lt;6&gt; Указывается цифровой код из списка:</text:p>
      <text:p text:style-name="P1"><text:span text:style-name="T1"><text:s text:c="4"/></text:span>01 <text:s/>- <text:s/>на <text:s/>бумажном <text:s/>носителе <text:s/>(по <text:s/>почте); <text:s/>02 <text:s/>- на бумажном носителе</text:p>
      <text:p text:style-name="P1">(лично); <text:s/>03 <text:s/>- <text:s/>на <text:s/>бумажном <text:s/>носителе с дублированием на съемном носителе</text:p>
      <text:p text:style-name="P1">(лично);</text:p>
      <text:p text:style-name="P1"><text:soft-page-break/><text:span text:style-name="T1"><text:s text:c="4"/></text:span>04 - по телекоммуникационным каналам связи с электронной подписью; 05 -</text:p>
      <text:p text:style-name="P1">другое; <text:s/>08 <text:s/>- на бумажном носителе с дублированием на съемном носителе (по</text:p>
      <text:p text:style-name="P1">почте);</text:p>
      <text:p text:style-name="P1"><text:span text:style-name="T1"><text:s text:c="4"/></text:span>09 <text:s/>- на бумажном носителе с использованием штрих-кода (лично); 10 - на</text:p>
      <text:p text:style-name="P1">бумажном носителе с использованием штрих-кода (по почте).</text:p>
      <text:p text:style-name="P1"><text:span text:style-name="T1"><text:s text:c="4"/></text:span>&lt;7&gt; Указывается вид счета:</text:p>
      <text:p text:style-name="P1"><text:span text:style-name="T1"><text:s text:c="4"/></text:span>01 <text:s/>- <text:s/>расчетный <text:s/>счет; <text:s/>02 <text:s/>- <text:s/>текущий <text:s/>счет; <text:s/>07 <text:s/>- <text:s/>счет <text:s/>по вкладам</text:p>
      <text:p text:style-name="P1">(депозитам); <text:s/>08 <text:s/>- <text:s/>лицевой <text:s/>счет; <text:s/>09 <text:s/>- <text:s/>корреспондентский <text:s/>счет; <text:s/>13 <text:s/>-</text:p>
      <text:p text:style-name="P1">корреспондентский субсчет.</text:p>
      <text:p text:style-name="P1"><text:span text:style-name="T1"><text:s text:c="4"/></text:span>&lt;8&gt; Указывается при возврате на счета в органе, осуществляющем открытие</text:p>
      <text:p text:style-name="P1">и ведение лицевых счетов.</text:p>
      <text:p text:style-name="P1"><text:span text:style-name="T1"><text:s text:c="4"/></text:span>&lt;9&gt; Не заполняются, если указан ИНН.</text:p>
      <text:p text:style-name="P1"><text:span text:style-name="T1"><text:s text:c="4"/></text:span>&lt;10&gt; Указывается код вида документа:</text:p>
      <text:p text:style-name="P1"><text:span text:style-name="T1"><text:s text:c="4"/></text:span>21 <text:s/>- <text:s/>паспорт <text:s/>гражданина <text:s/>Российской <text:s/>Федерации; 03 - свидетельство о</text:p>
      <text:p text:style-name="P1">рождении; 07 - военный билет; 08 - временное удостоверение, выданное взамен</text:p>
      <text:p text:style-name="P1">военного билета;</text:p>
      <text:p text:style-name="P1"><text:span text:style-name="T1"><text:s text:c="4"/></text:span>10 - паспорт иностранного гражданина; 11 - свидетельство о рассмотрении</text:p>
      <text:p text:style-name="P1">ходатайства о признании лица беженцем на территории Российской Федерации по</text:p>
      <text:p text:style-name="P1">существу;</text:p>
      <text:p text:style-name="P1"><text:span text:style-name="T1"><text:s text:c="4"/></text:span>12 <text:s/>- <text:s/>вид <text:s/>на <text:s/>жительство <text:s/>в <text:s/>Российской Федерации; 13 - удостоверение</text:p>
      <text:p text:style-name="P1">беженца; <text:s/>14 <text:s/>- <text:s/>временное <text:s/>удостоверение <text:s/>личности <text:s/>гражданина <text:s/>Российской</text:p>
      <text:p text:style-name="P1">Федерации;</text:p>
      <text:p text:style-name="P1"><text:span text:style-name="T1"><text:s text:c="4"/></text:span>15 <text:s/>- <text:s/>разрешение <text:s/>на временное проживание в Российской Федерации; 18 -</text:p>
      <text:p text:style-name="P1">свидетельство <text:s/>о предоставлении временного убежища на территории Российской</text:p>
      <text:p text:style-name="P1">Федерации;</text:p>
      <text:p text:style-name="P1"><text:span text:style-name="T1"><text:s text:c="4"/></text:span>23 <text:s text:c="2"/>- <text:s text:c="2"/>свидетельство <text:s/>о <text:s/>рождении, <text:s/>выданное <text:s/>уполномоченным <text:s/>органом</text:p>
      <text:p text:style-name="P1">иностранного <text:s/>государства; <text:s/>24 <text:s/>- <text:s/>удостоверение <text:s/>личности <text:s/>военнослужащего</text:p>
      <text:p text:style-name="P1">Российской Федерации;</text:p>
      <text:p text:style-name="P1"><text:span text:style-name="T1"><text:s text:c="4"/></text:span>27 - военный билет офицера запаса; 91 - иные документы.</text:p>
      <text:p text:style-name="P1">┌─┐<text:span text:style-name="T1"> <text:s text:c="74"/></text:span>┌─┐</text:p>
      <text:p text:style-name="P1">└─┘<text:span text:style-name="T1"> <text:s text:c="74"/></text:span>└─┘</text:p>
      <text:p text:style-name="P5"/>
      <text:p text:style-name="P5"/>
      <text:p text:style-name="P5"/>
      <text:p text:style-name="P5"/>
      <text:p text:style-name="P5"/>
      <text:h text:style-name="P6" text:outline-level="1">Приложение N 4</text:h>
      <text:p text:style-name="P7">к приказу ФНС России</text:p>
      <text:p text:style-name="P7">от 17.08.2021 N ЕД-7-8/757@</text:p>
      <text:p text:style-name="P5"/>
      <text:p text:style-name="P1">┌─┐││││││││││││││┌─┐<text:span text:style-name="T1"> <text:s text:c="8"/></text:span>┌─┬─┬─┬─┬─┬─┬─┬─┬─┬─┬─┬─┐</text:p>
      <text:p text:style-name="P1">└─┘││││││││││││││└─┘<text:span text:style-name="T1"> <text:s text:c="4"/></text:span>ИНН │ │ │ │ │ │ │ │ │ │ │ │ │</text:p>
      <text:p text:style-name="P1"><text:span text:style-name="T1"><text:s text:c="3"/></text:span>││1650││3014││ <text:s text:c="11"/>└─┴─┴─┴─┴─┴─┴─┴─┴─┴─┴─┴─┘</text:p>
      <text:p text:style-name="P1"><text:span text:style-name="T1"><text:s text:c="29"/></text:span>┌─┬─┬─┬─┬─┬─┬─┬─┬─┐<text:span text:style-name="T1"> <text:s text:c="5"/></text:span>┌─┬─┬─┐</text:p>
      <text:p text:style-name="P1"><text:span text:style-name="T1"><text:s text:c="25"/></text:span>КПП │ │ │ │ │ │ │ │ │ │ Стр. │0│0│1│</text:p>
      <text:p text:style-name="P1"><text:span text:style-name="T1"><text:s text:c="29"/></text:span>└─┴─┴─┴─┴─┴─┴─┴─┴─┘<text:span text:style-name="T1"> <text:s text:c="5"/></text:span>└─┴─┴─┘</text:p>
      <text:p text:style-name="P2"/>
      <text:p text:style-name="P1"><text:span text:style-name="T1"><text:s text:c="4"/></text:span>Форма по КНД 1150057</text:p>
      <text:p text:style-name="P2"/>
      <text:p text:style-name="P1"><text:bookmark text:name="P575"/><text:span text:style-name="T1"><text:s text:c="28"/></text:span>Заявление о зачете суммы</text:p>
      <text:p text:style-name="P1"><text:span text:style-name="T1"><text:s text:c="15"/></text:span>излишне уплаченного (подлежащего возмещению) налога</text:p>
      <text:p text:style-name="P1"><text:span text:style-name="T1"><text:s text:c="20"/></text:span>(сбора, страховых взносов, пеней, штрафа)</text:p>
      <text:p text:style-name="P2"/>
      <text:p text:style-name="P1"><text:span text:style-name="T1"><text:s text:c="20"/></text:span>┌─┬─┬─┬─┬─┬─┬─┬─┬─┬─┐<text:span text:style-name="T1"> <text:s text:c="22"/></text:span>┌─┬─┬─┬─┐</text:p>
      <text:p text:style-name="P1">Номер заявления &lt;1&gt; │ │ │ │ │ │ │ │ │ │ │ Представляется в <text:s text:c="5"/>│ │ │ │ │</text:p>
      <text:p text:style-name="P1"><text:span text:style-name="T1"><text:s text:c="20"/></text:span>└─┴─┴─┴─┴─┴─┴─┴─┴─┴─┘<text:span text:style-name="T1"> </text:span>налоговый орган (код) └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<text:span text:style-name="T1"><text:s text:c="2"/></text:span>(полное наименование организации (ответственного участника консолидированной</text:p>
      <text:p text:style-name="P1"><text:span text:style-name="T1"><text:s text:c="5"/></text:span>группы налогоплательщиков)/фамилия, имя, отчество &lt;2&gt; физического лица)</text:p>
      <text:p text:style-name="P2"/>
      <text:p text:style-name="P1"><text:span text:style-name="T1"><text:s text:c="19"/></text:span>┌─┐<text:span text:style-name="T1"> </text:span>1 - налогоплательщик; 2 - плательщик сбора;</text:p>
      <text:p text:style-name="P1"><text:soft-page-break/>Статус плательщика │ │ 3 - плательщик страховых взносов; 4 - налоговый агент.</text:p>
      <text:p text:style-name="P1"><text:span text:style-name="T1"><text:s text:c="19"/></text:span>└─┘</text:p>
      <text:p text:style-name="P1"><text:span text:style-name="T1"><text:s text:c="24"/></text:span>┌─┬─┬─┐<text:span text:style-name="T1"> </text:span>┌─┬─┐</text:p>
      <text:p text:style-name="P2"><text:span text:style-name="T4">На основании статьи &lt;3&gt; │ │ │ │.│ │ │ Налогового </text:span><text:a xlink:type="simple" xlink:href="consultantplus://offline/ref=383194CC2D2A4F686E3C952E00A4980E2307E68A65B5495990C870E5A27DB6D560A753FC16350A898FC5354B11a4GBO" text:style-name="Internet_20_link" text:visited-style-name="Visited_20_Internet_20_Link"><text:span text:style-name="T3">кодекса</text:span></text:a><text:span text:style-name="T4"> Российской Федерации</text:span></text:p>
      <text:p text:style-name="P1"><text:span text:style-name="T1"><text:s text:c="24"/></text:span>└─┴─┴─┘<text:span text:style-name="T1"> </text:span>└─┴─┘</text:p>
      <text:p text:style-name="P1">прошу зачесть излишне уплаченную (подлежащую возмещению) сумму</text:p>
      <text:p text:style-name="P1">┌─┐</text:p>
      <text:p text:style-name="P1">│<text:span text:style-name="T1"> </text:span>│<text:span text:style-name="T1"> </text:span>1 - налога; 2 - сбора; 3 - страховых взносов; 4 - пеней; 5 - штрафа.</text:p>
      <text:p text:style-name="P1">└─┘</text:p>
      <text:p text:style-name="P1"><text:span text:style-name="T1"><text:s text:c="13"/></text:span>┌─┬─┬─┬─┬─┬─┬─┬─┬─┬─┬─┐</text:p>
      <text:p text:style-name="P2"><text:span text:style-name="T4">Код по </text:span><text:a xlink:type="simple" xlink:href="consultantplus://offline/ref=383194CC2D2A4F686E3C952E00A4980E210BE68164B6495990C870E5A27DB6D560A753FC16350A898FC5354B11a4GBO" text:style-name="Internet_20_link" text:visited-style-name="Visited_20_Internet_20_Link"><text:span text:style-name="T3">ОКТМО</text:span></text:a><text:span text:style-name="T4"> │ │ │ │ │ │ │ │ │ │ │ │</text:span></text:p>
      <text:p text:style-name="P1"><text:span text:style-name="T1"><text:s text:c="13"/></text:span>└─┴─┴─┴─┴─┴─┴─┴─┴─┴─┴─┘</text:p>
      <text:p text:style-name="P1"><text:span text:style-name="T1"><text:s text:c="13"/></text:span>┌─┬─┐<text:span text:style-name="T1"> </text:span>┌─┬─┐<text:span text:style-name="T1"> </text:span>┌─┬─┬─┬─┐<text:span text:style-name="T1"> <text:s text:c="15"/></text:span>┌─┬─┬─┬─┬─┬─┐</text:p>
      <text:p text:style-name="P1">Дата п/п &lt;4&gt; │ │ │.│ │ │.│ │ │ │ │ <text:s/>Номер п/п &lt;5&gt; │ │ │ │ │ │ │</text:p>
      <text:p text:style-name="P1"><text:span text:style-name="T1"><text:s text:c="13"/></text:span>└─┴─┘<text:span text:style-name="T1"> </text:span>└─┴─┘<text:span text:style-name="T1"> </text:span>└─┴─┴─┴─┘<text:span text:style-name="T1"> <text:s text:c="15"/></text:span>└─┴─┴─┴─┴─┴─┘</text:p>
      <text:p text:style-name="P1"><text:span text:style-name="T1"><text:s text:c="28"/></text:span>┌─┬─┬─┬─┬─┬─┬─┬─┬─┬─┬─┬─┬─┬─┬─┬─┬─┬─┬─┬─┐</text:p>
      <text:p text:style-name="P1">Код бюджетной классификации │ │ │ │ │ │ │ │ │ │ │ │ │ │ │ │ │ │ │ │ │</text:p>
      <text:p text:style-name="P1"><text:span text:style-name="T1"><text:s text:c="28"/></text:span>└─┴─┴─┴─┴─┴─┴─┴─┴─┴─┴─┴─┴─┴─┴─┴─┴─┴─┴─┴─┘</text:p>
      <text:p text:style-name="P2"/>
      <text:p text:style-name="P1">Код налогового органа, в котором числится излишне уплаченная (подлежащая</text:p>
      <text:p text:style-name="P1"><text:span text:style-name="T1"><text:s text:c="18"/></text:span>┌─┬─┬─┬─┐</text:p>
      <text:p text:style-name="P1">возмещению) сумма │ │ │ │ │</text:p>
      <text:p text:style-name="P1"><text:span text:style-name="T1"><text:s text:c="18"/></text:span>└─┴─┴─┴─┘</text:p>
      <text:p text:style-name="P2"/>
      <text:p text:style-name="P1"><text:span text:style-name="T1"><text:s text:c="24"/></text:span>┌─┬─┬─┐</text:p>
      <text:p text:style-name="P1">Заявление составлено на │ │ │ │ страницах с приложением подтверждающих</text:p>
      <text:p text:style-name="P1"><text:span text:style-name="T1"><text:s text:c="24"/></text:span>└─┴─┴─┘</text:p>
      <text:p text:style-name="P1"><text:span text:style-name="T1"><text:s text:c="27"/></text:span>┌─┬─┬─┐</text:p>
      <text:p text:style-name="P1">документов или их копий на │ │ │ │ листах</text:p>
      <text:p text:style-name="P1"><text:span text:style-name="T1"><text:s text:c="27"/></text:span>└─┴─┴─┘</text:p>
      <text:p text:style-name="P1">─────────────────────────────────────────┬───────────────────────────────────────</text:p>
      <text:p text:style-name="P1"><text:span text:style-name="T1"><text:s text:c="4"/></text:span>Достоверность и полноту сведений, <text:s text:c="3"/>│ <text:s text:c="7"/>Заполняется работником</text:p>
      <text:p text:style-name="P1"><text:span text:style-name="T1"><text:s text:c="4"/></text:span>указанных в настоящем заявлении, <text:s text:c="4"/>│ <text:s text:c="10"/>налогового органа</text:p>
      <text:p text:style-name="P1"><text:span text:style-name="T1"><text:s text:c="15"/></text:span>подтверждаю: <text:s text:c="13"/>│</text:p>
      <text:p text:style-name="P1"><text:span text:style-name="T1"><text:s text:c="41"/></text:span>│<text:span text:style-name="T1"> <text:s text:c="2"/></text:span>Сведения о представлении заявления</text:p>
      <text:p text:style-name="P1">┌─┐<text:span text:style-name="T1"> </text:span>1 - плательщик <text:s text:c="22"/>│</text:p>
      <text:p text:style-name="P1">│<text:span text:style-name="T1"> </text:span>│<text:span text:style-name="T1"> </text:span>2 - представитель плательщика <text:s text:c="7"/>│ <text:s text:c="32"/>┌─┬─┐</text:p>
      <text:p text:style-name="P1">└─┘<text:span text:style-name="T1"> <text:s text:c="37"/></text:span>│Настоящее заявление представлено │ │ │</text:p>
      <text:p text:style-name="P1">┌─┬─┬─┬─┬─┬─┬─┬─┬─┬─┬─┬─┬─┬─┬─┬─┬─┬─┬─┬─┐│(код) &lt;6&gt; <text:s text:c="23"/>└─┴─┘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│<text:span text:style-name="T1"> <text:s text:c="3"/></text:span>┌─┬─┬─┐</text:p>
      <text:p text:style-name="P1">└─┴─┴─┴─┴─┴─┴─┴─┴─┴─┴─┴─┴─┴─┴─┴─┴─┴─┴─┴─┘│на <text:s/>│ │ │ │ страницах с приложением</text:p>
      <text:p text:style-name="P1">┌─┬─┬─┬─┬─┬─┬─┬─┬─┬─┬─┬─┬─┬─┬─┬─┬─┬─┬─┬─┐│<text:span text:style-name="T1"> <text:s text:c="3"/></text:span>└─┴─┴─┘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│подтверждающих документов или их копий</text:p>
      <text:p text:style-name="P1">└─┴─┴─┴─┴─┴─┴─┴─┴─┴─┴─┴─┴─┴─┴─┴─┴─┴─┴─┴─┘│<text:span text:style-name="T1"> <text:s text:c="2"/></text:span>┌─┬─┬─┐</text:p>
      <text:p text:style-name="P1">┌─┬─┬─┬─┬─┬─┬─┬─┬─┬─┬─┬─┬─┬─┬─┬─┬─┬─┬─┬─┐│на │ │ │ │ листах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│<text:span text:style-name="T1"> <text:s text:c="2"/></text:span>└─┴─┴─┘</text:p>
      <text:p text:style-name="P1">└─┴─┴─┴─┴─┴─┴─┴─┴─┴─┴─┴─┴─┴─┴─┴─┴─┴─┴─┴─┘│</text:p>
      <text:p text:style-name="P1">(фамилия, имя, отчество &lt;2&gt; руководителя │Дата <text:s text:c="13"/>┌─┬─┐ ┌─┬─┐ ┌─┬─┬─┬─┐</text:p>
      <text:p text:style-name="P1"><text:span text:style-name="T1"><text:s text:c="3"/></text:span>организации либо физического лица - <text:s text:c="2"/>│представления <text:s text:c="4"/>│ │ │.│ │ │.│ │ │ │ │</text:p>
      <text:p text:style-name="P1"><text:span text:style-name="T1"><text:s text:c="8"/></text:span>представителя полностью) <text:s text:c="8"/>│заявления <text:s text:c="8"/>└─┴─┘ └─┴─┘ └─┴─┴─┴─┘</text:p>
      <text:p text:style-name="P1"><text:span text:style-name="T1"><text:s text:c="41"/></text:span>│</text:p>
      <text:p text:style-name="P1">Номер контактного телефона <text:s text:c="14"/>│</text:p>
      <text:p text:style-name="P1">┌─┬─┬─┬─┬─┬─┬─┬─┬─┬─┬─┬─┬─┬─┬─┬─┬─┬─┬─┬─┐│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│</text:p>
      <text:p text:style-name="P1">└─┴─┴─┴─┴─┴─┴─┴─┴─┴─┴─┴─┴─┴─┴─┴─┴─┴─┴─┴─┘│</text:p>
      <text:p text:style-name="P1"><text:span text:style-name="T1"><text:s text:c="41"/></text:span>│</text:p>
      <text:p text:style-name="P1"><text:span text:style-name="T1"><text:s text:c="20"/></text:span>┌─┬─┐<text:span text:style-name="T1"> </text:span>┌─┬─┐<text:span text:style-name="T1"> </text:span>┌─┬─┬─┬─┐│</text:p>
      <text:p text:style-name="P1">Подпись ______ Дата │ │ │.│ │ │.│ │ │ │ ││</text:p>
      <text:p text:style-name="P1"><text:span text:style-name="T1"><text:s text:c="20"/></text:span>└─┴─┘<text:span text:style-name="T1"> </text:span>└─┴─┘<text:span text:style-name="T1"> </text:span>└─┴─┴─┴─┘│</text:p>
      <text:p text:style-name="P1"><text:span text:style-name="T1"><text:s text:c="41"/></text:span>│</text:p>
      <text:p text:style-name="P1"><text:span text:style-name="T1"><text:s text:c="3"/></text:span>Наименование и реквизиты документа, <text:s text:c="2"/>│</text:p>
      <text:p text:style-name="P1"><text:span text:style-name="T1"><text:s/></text:span>подтверждающего полномочия представителя│</text:p>
      <text:p text:style-name="P1">┌─┬─┬─┬─┬─┬─┬─┬─┬─┬─┬─┬─┬─┬─┬─┬─┬─┬─┬─┬─┐│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│</text:p>
      <text:p text:style-name="P1">└─┴─┴─┴─┴─┴─┴─┴─┴─┴─┴─┴─┴─┴─┴─┴─┴─┴─┴─┴─┘│</text:p>
      <text:p text:style-name="P1">┌─┬─┬─┬─┬─┬─┬─┬─┬─┬─┬─┬─┬─┬─┬─┬─┬─┬─┬─┬─┐│</text:p>
      <text:p text:style-name="P1"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│_______________________ <text:s text:c="4"/>___________</text:p>
      <text:p text:style-name="P1">└─┴─┴─┴─┴─┴─┴─┴─┴─┴─┴─┴─┴─┴─┴─┴─┴─┴─┴─┴─┘│<text:span text:style-name="T1"> <text:s text:c="4"/></text:span>Фамилия, И.О. <text:s text:c="11"/>Подпись</text:p>
      <text:p text:style-name="P1">┌─┐<text:span text:style-name="T1"> <text:s text:c="74"/></text:span>┌─┐</text:p>
      <text:p text:style-name="P1">└─┘<text:span text:style-name="T1"> <text:s text:c="74"/></text:span>└─┘</text:p>
      <text:p text:style-name="P5"/>
      <text:p text:style-name="P1">┌─┐││││││││││││││┌─┐<text:span text:style-name="T1"> <text:s text:c="8"/></text:span>┌─┬─┬─┬─┬─┬─┬─┬─┬─┬─┬─┬─┐</text:p>
      <text:p text:style-name="P1">└─┘││││││││││││││└─┘<text:span text:style-name="T1"> <text:s text:c="4"/></text:span>ИНН │ │ │ │ │ │ │ │ │ │ │ │ │</text:p>
      <text:p text:style-name="P1"><text:span text:style-name="T1"><text:s text:c="3"/></text:span>││1650││3021││ <text:s text:c="11"/>└─┴─┴─┴─┴─┴─┴─┴─┴─┴─┴─┴─┘</text:p>
      <text:p text:style-name="P1"><text:soft-page-break/><text:span text:style-name="T1"><text:s text:c="29"/></text:span>┌─┬─┬─┬─┬─┬─┬─┬─┬─┐<text:span text:style-name="T1"> <text:s text:c="5"/></text:span>┌─┬─┬─┐</text:p>
      <text:p text:style-name="P1"><text:span text:style-name="T1"><text:s text:c="25"/></text:span>КПП │ │ │ │ │ │ │ │ │ │ Стр. │ │ │ │</text:p>
      <text:p text:style-name="P1"><text:span text:style-name="T1"><text:s text:c="29"/></text:span>└─┴─┴─┴─┴─┴─┴─┴─┴─┘<text:span text:style-name="T1"> <text:s text:c="5"/></text:span>└─┴─┴─┘</text:p>
      <text:p text:style-name="P2"/>
      <text:p text:style-name="P1"><text:span text:style-name="T1"><text:s text:c="4"/></text:span>Фамилия __________________________________ И. ___________ О. ___________</text:p>
      <text:p text:style-name="P2"/>
      <text:p text:style-name="P1"><text:span text:style-name="T1"><text:s text:c="57"/></text:span>Продолжение страницы 001</text:p>
      <text:p text:style-name="P2"/>
      <text:p text:style-name="P1"><text:span text:style-name="T1"><text:s text:c="21"/></text:span>Сведения о налоговом органе, принимающем</text:p>
      <text:p text:style-name="P1"><text:span text:style-name="T1"><text:s text:c="32"/></text:span>на учет поступления</text:p>
      <text:p text:style-name="P2"/>
      <text:p text:style-name="P1">┌─┐<text:span text:style-name="T1"> </text:span>1 - в счет погашения недоимки (задолженности по пеням и штрафам);</text:p>
      <text:p text:style-name="P1">│<text:span text:style-name="T1"> </text:span>│<text:span text:style-name="T1"> </text:span>2 - в счет предстоящих платежей.</text:p>
      <text:p text:style-name="P1">└─┘</text:p>
      <text:p text:style-name="P1"><text:span text:style-name="T1"><text:s text:c="10"/></text:span>┌─┬─┬─┬─┬─┬─┬─┬─┬─┬─┬─┬─┐<text:span text:style-name="T1"> </text:span>┌─┬─┐</text:p>
      <text:p text:style-name="P1">в размере │ │ │ │ │ │ │ │ │ │ │ │ │.│ │ │ рублей</text:p>
      <text:p text:style-name="P1"><text:span text:style-name="T1"><text:s text:c="10"/></text:span>└─┴─┴─┴─┴─┴─┴─┴─┴─┴─┴─┴─┘<text:span text:style-name="T1"> </text:span>└─┴─┘</text:p>
      <text:p text:style-name="P1"><text:span text:style-name="T1"><text:s text:c="21"/></text:span>(цифрами)</text:p>
      <text:p text:style-name="P1"><text:span text:style-name="T1"><text:s text:c="13"/></text:span>┌─┬─┬─┬─┬─┬─┬─┬─┬─┬─┬─┐</text:p>
      <text:p text:style-name="P2"><text:span text:style-name="T4">Код по </text:span><text:a xlink:type="simple" xlink:href="consultantplus://offline/ref=383194CC2D2A4F686E3C952E00A4980E210BE68164B6495990C870E5A27DB6D560A753FC16350A898FC5354B11a4GBO" text:style-name="Internet_20_link" text:visited-style-name="Visited_20_Internet_20_Link"><text:span text:style-name="T3">ОКТМО</text:span></text:a><text:span text:style-name="T4"> │ │ │ │ │ │ │ │ │ │ │ │</text:span></text:p>
      <text:p text:style-name="P1"><text:span text:style-name="T1"><text:s text:c="13"/></text:span>└─┴─┴─┴─┴─┴─┴─┴─┴─┴─┴─┘</text:p>
      <text:p text:style-name="P1"><text:span text:style-name="T1"><text:s text:c="28"/></text:span>┌─┬─┬─┬─┬─┬─┬─┬─┬─┬─┬─┬─┬─┬─┬─┬─┬─┬─┬─┬─┐</text:p>
      <text:p text:style-name="P1">Код бюджетной классификации │ │ │ │ │ │ │ │ │ │ │ │ │ │ │ │ │ │ │ │ │</text:p>
      <text:p text:style-name="P1"><text:span text:style-name="T1"><text:s text:c="28"/></text:span>└─┴─┴─┴─┴─┴─┴─┴─┴─┴─┴─┴─┴─┴─┴─┴─┴─┴─┴─┴─┘</text:p>
      <text:p text:style-name="P1"><text:span text:style-name="T1"><text:s text:c="56"/></text:span>┌─┬─┬─┬─┐</text:p>
      <text:p text:style-name="P1">Код налогового органа, принимающего на учет поступления │ │ │ │ │</text:p>
      <text:p text:style-name="P1"><text:span text:style-name="T1"><text:s text:c="56"/></text:span>└─┴─┴─┴─┘</text:p>
      <text:p text:style-name="P1">---------------------------------------------------------------------------------</text:p>
      <text:p text:style-name="P1">┌─┐<text:span text:style-name="T1"> </text:span>1 - в счет погашения недоимки (задолженности по пеням и штрафам);</text:p>
      <text:p text:style-name="P1">│<text:span text:style-name="T1"> </text:span>│<text:span text:style-name="T1"> </text:span>2 - в счет предстоящих платежей.</text:p>
      <text:p text:style-name="P1">└─┘</text:p>
      <text:p text:style-name="P1"><text:span text:style-name="T1"><text:s text:c="10"/></text:span>┌─┬─┬─┬─┬─┬─┬─┬─┬─┬─┬─┬─┐<text:span text:style-name="T1"> </text:span>┌─┬─┐</text:p>
      <text:p text:style-name="P1">в размере │ │ │ │ │ │ │ │ │ │ │ │ │.│ │ │ рублей</text:p>
      <text:p text:style-name="P1"><text:span text:style-name="T1"><text:s text:c="10"/></text:span>└─┴─┴─┴─┴─┴─┴─┴─┴─┴─┴─┴─┘<text:span text:style-name="T1"> </text:span>└─┴─┘</text:p>
      <text:p text:style-name="P1"><text:span text:style-name="T1"><text:s text:c="21"/></text:span>(цифрами)</text:p>
      <text:p text:style-name="P1"><text:span text:style-name="T1"><text:s text:c="13"/></text:span>┌─┬─┬─┬─┬─┬─┬─┬─┬─┬─┬─┐</text:p>
      <text:p text:style-name="P2"><text:span text:style-name="T4">Код по </text:span><text:a xlink:type="simple" xlink:href="consultantplus://offline/ref=383194CC2D2A4F686E3C952E00A4980E210BE68164B6495990C870E5A27DB6D560A753FC16350A898FC5354B11a4GBO" text:style-name="Internet_20_link" text:visited-style-name="Visited_20_Internet_20_Link"><text:span text:style-name="T3">ОКТМО</text:span></text:a><text:span text:style-name="T4"> │ │ │ │ │ │ │ │ │ │ │ │</text:span></text:p>
      <text:p text:style-name="P1"><text:span text:style-name="T1"><text:s text:c="13"/></text:span>└─┴─┴─┴─┴─┴─┴─┴─┴─┴─┴─┘</text:p>
      <text:p text:style-name="P1"><text:span text:style-name="T1"><text:s text:c="28"/></text:span>┌─┬─┬─┬─┬─┬─┬─┬─┬─┬─┬─┬─┬─┬─┬─┬─┬─┬─┬─┬─┐</text:p>
      <text:p text:style-name="P1">Код бюджетной классификации │ │ │ │ │ │ │ │ │ │ │ │ │ │ │ │ │ │ │ │ │</text:p>
      <text:p text:style-name="P1"><text:span text:style-name="T1"><text:s text:c="28"/></text:span>└─┴─┴─┴─┴─┴─┴─┴─┴─┴─┴─┴─┴─┴─┴─┴─┴─┴─┴─┴─┘</text:p>
      <text:p text:style-name="P1"><text:span text:style-name="T1"><text:s text:c="56"/></text:span>┌─┬─┬─┬─┐</text:p>
      <text:p text:style-name="P1">Код налогового органа, принимающего на учет поступления │ │ │ │ │</text:p>
      <text:p text:style-name="P1"><text:span text:style-name="T1"><text:s text:c="56"/></text:span>└─┴─┴─┴─┘</text:p>
      <text:p text:style-name="P1">---------------------------------------------------------------------------------</text:p>
      <text:p text:style-name="P1">┌─┐<text:span text:style-name="T1"> </text:span>1 - в счет погашения недоимки (задолженности по пеням и штрафам);</text:p>
      <text:p text:style-name="P1">│<text:span text:style-name="T1"> </text:span>│<text:span text:style-name="T1"> </text:span>2 - в счет предстоящих платежей.</text:p>
      <text:p text:style-name="P1">└─┘</text:p>
      <text:p text:style-name="P1"><text:span text:style-name="T1"><text:s text:c="10"/></text:span>┌─┬─┬─┬─┬─┬─┬─┬─┬─┬─┬─┬─┐<text:span text:style-name="T1"> </text:span>┌─┬─┐</text:p>
      <text:p text:style-name="P1">в размере │ │ │ │ │ │ │ │ │ │ │ │ │.│ │ │ рублей</text:p>
      <text:p text:style-name="P1"><text:span text:style-name="T1"><text:s text:c="10"/></text:span>└─┴─┴─┴─┴─┴─┴─┴─┴─┴─┴─┴─┘<text:span text:style-name="T1"> </text:span>└─┴─┘</text:p>
      <text:p text:style-name="P1"><text:span text:style-name="T1"><text:s text:c="21"/></text:span>(цифрами)</text:p>
      <text:p text:style-name="P1"><text:span text:style-name="T1"><text:s text:c="13"/></text:span>┌─┬─┬─┬─┬─┬─┬─┬─┬─┬─┬─┐</text:p>
      <text:p text:style-name="P2"><text:span text:style-name="T4">Код по </text:span><text:a xlink:type="simple" xlink:href="consultantplus://offline/ref=383194CC2D2A4F686E3C952E00A4980E210BE68164B6495990C870E5A27DB6D560A753FC16350A898FC5354B11a4GBO" text:style-name="Internet_20_link" text:visited-style-name="Visited_20_Internet_20_Link"><text:span text:style-name="T3">ОКТМО</text:span></text:a><text:span text:style-name="T4"> │ │ │ │ │ │ │ │ │ │ │ │</text:span></text:p>
      <text:p text:style-name="P1"><text:span text:style-name="T1"><text:s text:c="13"/></text:span>└─┴─┴─┴─┴─┴─┴─┴─┴─┴─┴─┘</text:p>
      <text:p text:style-name="P1"><text:span text:style-name="T1"><text:s text:c="28"/></text:span>┌─┬─┬─┬─┬─┬─┬─┬─┬─┬─┬─┬─┬─┬─┬─┬─┬─┬─┬─┬─┐</text:p>
      <text:p text:style-name="P1">Код бюджетной классификации │ │ │ │ │ │ │ │ │ │ │ │ │ │ │ │ │ │ │ │ │</text:p>
      <text:p text:style-name="P1"><text:span text:style-name="T1"><text:s text:c="28"/></text:span>└─┴─┴─┴─┴─┴─┴─┴─┴─┴─┴─┴─┴─┴─┴─┴─┴─┴─┴─┴─┘</text:p>
      <text:p text:style-name="P1"><text:span text:style-name="T1"><text:s text:c="56"/></text:span>┌─┬─┬─┬─┐</text:p>
      <text:p text:style-name="P1">Код налогового органа, принимающего на учет поступления │ │ │ │ │</text:p>
      <text:p text:style-name="P1"><text:span text:style-name="T1"><text:s text:c="56"/></text:span>└─┴─┴─┴─┘</text:p>
      <text:p text:style-name="P1">---------------------------------------------------------------------------------</text:p>
      <text:p text:style-name="P1">┌─┐<text:span text:style-name="T1"> </text:span>1 - в счет погашения недоимки (задолженности по пеням и штрафам);</text:p>
      <text:p text:style-name="P1">│<text:span text:style-name="T1"> </text:span>│<text:span text:style-name="T1"> </text:span>2 - в счет предстоящих платежей.</text:p>
      <text:p text:style-name="P1">└─┘</text:p>
      <text:p text:style-name="P1"><text:span text:style-name="T1"><text:s text:c="10"/></text:span>┌─┬─┬─┬─┬─┬─┬─┬─┬─┬─┬─┬─┐<text:span text:style-name="T1"> </text:span>┌─┬─┐</text:p>
      <text:p text:style-name="P1">в размере │ │ │ │ │ │ │ │ │ │ │ │ │.│ │ │ рублей</text:p>
      <text:p text:style-name="P1"><text:span text:style-name="T1"><text:s text:c="10"/></text:span>└─┴─┴─┴─┴─┴─┴─┴─┴─┴─┴─┴─┘<text:span text:style-name="T1"> </text:span>└─┴─┘</text:p>
      <text:p text:style-name="P1"><text:span text:style-name="T1"><text:s text:c="21"/></text:span>(цифрами)</text:p>
      <text:p text:style-name="P1"><text:span text:style-name="T1"><text:s text:c="13"/></text:span>┌─┬─┬─┬─┬─┬─┬─┬─┬─┬─┬─┐</text:p>
      <text:p text:style-name="P2"><text:span text:style-name="T4">Код по </text:span><text:a xlink:type="simple" xlink:href="consultantplus://offline/ref=383194CC2D2A4F686E3C952E00A4980E210BE68164B6495990C870E5A27DB6D560A753FC16350A898FC5354B11a4GBO" text:style-name="Internet_20_link" text:visited-style-name="Visited_20_Internet_20_Link"><text:span text:style-name="T3">ОКТМО</text:span></text:a><text:span text:style-name="T4"> │ │ │ │ │ │ │ │ │ │ │ │</text:span></text:p>
      <text:p text:style-name="P1"><text:span text:style-name="T1"><text:s text:c="13"/></text:span>└─┴─┴─┴─┴─┴─┴─┴─┴─┴─┴─┘</text:p>
      <text:p text:style-name="P1"><text:span text:style-name="T1"><text:s text:c="28"/></text:span>┌─┬─┬─┬─┬─┬─┬─┬─┬─┬─┬─┬─┬─┬─┬─┬─┬─┬─┬─┬─┐</text:p>
      <text:p text:style-name="P1">Код бюджетной классификации │ │ │ │ │ │ │ │ │ │ │ │ │ │ │ │ │ │ │ │ │</text:p>
      <text:p text:style-name="P1"><text:soft-page-break/><text:span text:style-name="T1"><text:s text:c="28"/></text:span>└─┴─┴─┴─┴─┴─┴─┴─┴─┴─┴─┴─┴─┴─┴─┴─┴─┴─┴─┴─┘</text:p>
      <text:p text:style-name="P1"><text:span text:style-name="T1"><text:s text:c="56"/></text:span>┌─┬─┬─┬─┐</text:p>
      <text:p text:style-name="P1">Код налогового органа, принимающего на учет поступления │ │ │ │ │</text:p>
      <text:p text:style-name="P1"><text:span text:style-name="T1"><text:s text:c="56"/></text:span>└─┴─┴─┴─┘</text:p>
      <text:p text:style-name="P1">---------------------------------------------------------------------------------</text:p>
      <text:p text:style-name="P1">┌─┐<text:span text:style-name="T1"> </text:span>1 - в счет погашения недоимки (задолженности по пеням и штрафам);</text:p>
      <text:p text:style-name="P1">│<text:span text:style-name="T1"> </text:span>│<text:span text:style-name="T1"> </text:span>2 - в счет предстоящих платежей.</text:p>
      <text:p text:style-name="P1">└─┘</text:p>
      <text:p text:style-name="P1"><text:span text:style-name="T1"><text:s text:c="10"/></text:span>┌─┬─┬─┬─┬─┬─┬─┬─┬─┬─┬─┬─┐<text:span text:style-name="T1"> </text:span>┌─┬─┐</text:p>
      <text:p text:style-name="P1">в размере │ │ │ │ │ │ │ │ │ │ │ │ │.│ │ │ рублей</text:p>
      <text:p text:style-name="P1"><text:span text:style-name="T1"><text:s text:c="10"/></text:span>└─┴─┴─┴─┴─┴─┴─┴─┴─┴─┴─┴─┘<text:span text:style-name="T1"> </text:span>└─┴─┘</text:p>
      <text:p text:style-name="P1"><text:span text:style-name="T1"><text:s text:c="21"/></text:span>(цифрами)</text:p>
      <text:p text:style-name="P1"><text:span text:style-name="T1"><text:s text:c="13"/></text:span>┌─┬─┬─┬─┬─┬─┬─┬─┬─┬─┬─┐</text:p>
      <text:p text:style-name="P2"><text:span text:style-name="T4">Код по </text:span><text:a xlink:type="simple" xlink:href="consultantplus://offline/ref=383194CC2D2A4F686E3C952E00A4980E210BE68164B6495990C870E5A27DB6D560A753FC16350A898FC5354B11a4GBO" text:style-name="Internet_20_link" text:visited-style-name="Visited_20_Internet_20_Link"><text:span text:style-name="T3">ОКТМО</text:span></text:a><text:span text:style-name="T4"> │ │ │ │ │ │ │ │ │ │ │ │</text:span></text:p>
      <text:p text:style-name="P1"><text:span text:style-name="T1"><text:s text:c="13"/></text:span>└─┴─┴─┴─┴─┴─┴─┴─┴─┴─┴─┘</text:p>
      <text:p text:style-name="P1"><text:span text:style-name="T1"><text:s text:c="28"/></text:span>┌─┬─┬─┬─┬─┬─┬─┬─┬─┬─┬─┬─┬─┬─┬─┬─┬─┬─┬─┬─┐</text:p>
      <text:p text:style-name="P1">Код бюджетной классификации │ │ │ │ │ │ │ │ │ │ │ │ │ │ │ │ │ │ │ │ │</text:p>
      <text:p text:style-name="P1"><text:span text:style-name="T1"><text:s text:c="28"/></text:span>└─┴─┴─┴─┴─┴─┴─┴─┴─┴─┴─┴─┴─┴─┴─┴─┴─┴─┴─┴─┘</text:p>
      <text:p text:style-name="P1"><text:span text:style-name="T1"><text:s text:c="56"/></text:span>┌─┬─┬─┬─┐</text:p>
      <text:p text:style-name="P1">Код налогового органа, принимающего на учет поступления │ │ │ │ │</text:p>
      <text:p text:style-name="P1"><text:span text:style-name="T1"><text:s text:c="56"/></text:span>└─┴─┴─┴─┘</text:p>
      <text:p text:style-name="P1">┌─┐<text:span text:style-name="T1"> <text:s text:c="74"/></text:span>┌─┐</text:p>
      <text:p text:style-name="P1">└─┘<text:span text:style-name="T1"> <text:s text:c="74"/></text:span>└─┘</text:p>
      <text:p text:style-name="P5"/>
      <text:p text:style-name="P1">┌─┐││││││││││││││┌─┐<text:span text:style-name="T1"> <text:s text:c="22"/></text:span>┌─┬─┬─┐</text:p>
      <text:p text:style-name="P1">└─┘││││││││││││││└─┘<text:span text:style-name="T1"> <text:s text:c="17"/></text:span>Стр. │ │ │ │</text:p>
      <text:p text:style-name="P1"><text:span text:style-name="T1"><text:s text:c="3"/></text:span>││1650││3038││ <text:s text:c="25"/>└─┴─┴─┘</text:p>
      <text:p text:style-name="P2"/>
      <text:p text:style-name="P1"><text:span text:style-name="T1"><text:s text:c="57"/></text:span>Продолжение страницы 001</text:p>
      <text:p text:style-name="P2"/>
      <text:p text:style-name="P2"><text:span text:style-name="T1"><text:s text:c="12"/></text:span>Сведения о физическом лице, не являющемся индивидуальным</text:p>
      <text:p text:style-name="P2"><text:span text:style-name="T1"><text:s text:c="31"/></text:span>предпринимателем &lt;7&gt;</text:p>
      <text:p text:style-name="P2"/>
      <text:p text:style-name="P2"><text:span text:style-name="T1"><text:s text:c="4"/></text:span>Фамилия __________________________________ И. ___________ О. ___________</text:p>
      <text:p text:style-name="P2"/>
      <text:p text:style-name="P1">Сведения о документе, удостоверяющем личность:</text:p>
      <text:p text:style-name="P2"/>
      <text:p text:style-name="P1">Код вида <text:s text:c="11"/>┌─┬─┐</text:p>
      <text:p text:style-name="P1">документа &lt;8&gt; <text:s text:c="6"/>│ │ │</text:p>
      <text:p text:style-name="P1"><text:span text:style-name="T1"><text:s text:c="20"/></text:span>└─┴─┘</text:p>
      <text:p text:style-name="P1"><text:span text:style-name="T1"><text:s text:c="20"/></text:span>┌─┬─┬─┬─┬─┬─┬─┬─┬─┬─┬─┬─┬─┬─┬─┬─┬─┬─┬─┬─┬─┬─┬─┬─┬─┬─┬─┬─┬─┬─┐</text:p>
      <text:p text:style-name="P1">Серия и номер <text:s text:c="6"/>│ │ │ │ │ │ │ │ │ │ │ │ │ │ │ │ │ │ │ │ │ │ │ │ │ │ │ │ │ │ │</text:p>
      <text:p text:style-name="P1"><text:span text:style-name="T1"><text:s text:c="20"/></text:span>└─┴─┴─┴─┴─┴─┴─┴─┴─┴─┴─┴─┴─┴─┴─┴─┴─┴─┴─┴─┴─┴─┴─┴─┴─┴─┴─┴─┴─┴─┘</text:p>
      <text:p text:style-name="P1"><text:span text:style-name="T1"><text:s text:c="20"/></text:span>┌─┬─┬─┬─┬─┬─┬─┬─┬─┬─┬─┬─┬─┬─┬─┬─┬─┬─┬─┬─┬─┬─┬─┬─┬─┬─┬─┬─┬─┬─┐</text:p>
      <text:p text:style-name="P1">Кем выдан <text:s text:c="10"/>│ │ │ │ │ │ │ │ │ │ │ │ │ │ │ │ │ │ │ │ │ │ │ │ │ │ │ │ │ │ │</text:p>
      <text:p text:style-name="P1"><text:span text:style-name="T1"><text:s text:c="20"/></text:span>└─┴─┴─┴─┴─┴─┴─┴─┴─┴─┴─┴─┴─┴─┴─┴─┴─┴─┴─┴─┴─┴─┴─┴─┴─┴─┴─┴─┴─┴─┘</text:p>
      <text:p text:style-name="P1"><text:span text:style-name="T1"><text:s text:c="20"/></text:span>┌─┬─┬─┬─┬─┬─┬─┬─┬─┬─┬─┬─┬─┬─┬─┬─┬─┬─┬─┬─┬─┬─┬─┬─┬─┬─┬─┬─┬─┬─┐</text:p>
      <text:p text:style-name="P1"><text:span text:style-name="T1"><text:s text:c="20"/>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text:span text:style-name="T1"> </text:span>│</text:p>
      <text:p text:style-name="P1"><text:span text:style-name="T1"><text:s text:c="20"/></text:span>└─┴─┴─┴─┴─┴─┴─┴─┴─┴─┴─┴─┴─┴─┴─┴─┴─┴─┴─┴─┴─┴─┴─┴─┴─┴─┴─┴─┴─┴─┘</text:p>
      <text:p text:style-name="P1"><text:span text:style-name="T1"><text:s text:c="20"/></text:span>┌─┬─┐<text:span text:style-name="T1"> </text:span>┌─┬─┐<text:span text:style-name="T1"> </text:span>┌─┬─┬─┬─┐</text:p>
      <text:p text:style-name="P1">Дата выдачи <text:s text:c="8"/>│ │ │.│ │ │.│ │ │ │ │</text:p>
      <text:p text:style-name="P1"><text:span text:style-name="T1"><text:s text:c="20"/></text:span>└─┴─┘<text:span text:style-name="T1"> </text:span>└─┴─┘<text:span text:style-name="T1"> </text:span>└─┴─┴─┴─┘</text:p>
      <text:p text:style-name="P2"/>
      <text:p text:style-name="P1">---------------------------------------------------------------------------------</text:p>
      <text:p text:style-name="P2"/>
      <text:p text:style-name="P1"><text:span text:style-name="T1"><text:s text:c="4"/></text:span>--------------------------------</text:p>
      <text:p text:style-name="P1"><text:span text:style-name="T1"><text:s text:c="4"/></text:span>&lt;1&gt; <text:s/>Указывается <text:s/>уникальный (порядковый) номер заявления плательщика в</text:p>
      <text:p text:style-name="P1">текущем году.</text:p>
      <text:p text:style-name="P1"><text:span text:style-name="T1"><text:s text:c="4"/></text:span>&lt;2&gt; <text:s text:c="2"/>Отчество <text:s/>указывается <text:s/>при <text:s/>наличии <text:s/>(относится <text:s/>ко <text:s/>всем <text:s/>листам</text:p>
      <text:p text:style-name="P1">заявления).</text:p>
      <text:p text:style-name="P2"><text:span text:style-name="T5"><text:s text:c="4"/></text:span><text:span text:style-name="T4">&lt;3&gt; <text:s/>Указать <text:s/>статью <text:s/>Налогового <text:s/>кодекса Российской Федерации (</text:span><text:a xlink:type="simple" xlink:href="consultantplus://offline/ref=383194CC2D2A4F686E3C952E00A4980E2307E68A65B5495990C870E5A27DB6D572A70BF21F341783DB8A731E1E4AF021F8BB1C05B519a1G6O" text:style-name="Internet_20_link" text:visited-style-name="Visited_20_Internet_20_Link"><text:span text:style-name="T3">78</text:span></text:a><text:span text:style-name="T4">, </text:span><text:a xlink:type="simple" xlink:href="consultantplus://offline/ref=383194CC2D2A4F686E3C952E00A4980E2307E68A65B5495990C870E5A27DB6D572A70BF21F341D83DB8A731E1E4AF021F8BB1C05B519a1G6O" text:style-name="Internet_20_link" text:visited-style-name="Visited_20_Internet_20_Link"><text:span text:style-name="T3">79</text:span></text:a><text:span text:style-name="T4">,</text:span></text:p>
      <text:p text:style-name="P2"><text:a xlink:type="simple" xlink:href="consultantplus://offline/ref=383194CC2D2A4F686E3C952E00A4980E2307E68060B4495990C870E5A27DB6D572A70BF311341083DB8A731E1E4AF021F8BB1C05B519a1G6O" text:style-name="Internet_20_link" text:visited-style-name="Visited_20_Internet_20_Link"><text:span text:style-name="T3">176</text:span></text:a><text:span text:style-name="T4">, </text:span><text:a xlink:type="simple" xlink:href="consultantplus://offline/ref=383194CC2D2A4F686E3C952E00A4980E2307E68060B4495990C870E5A27DB6D572A70BF0163C148A8ED0631A571FF53FF1A50307AB1917D8a8G7O" text:style-name="Internet_20_link" text:visited-style-name="Visited_20_Internet_20_Link"><text:span text:style-name="T3">203</text:span></text:a><text:span text:style-name="T4">, </text:span><text:a xlink:type="simple" xlink:href="consultantplus://offline/ref=383194CC2D2A4F686E3C952E00A4980E2307E68060B4495990C870E5A27DB6D572A70BF0153F1483DB8A731E1E4AF021F8BB1C05B519a1G6O" text:style-name="Internet_20_link" text:visited-style-name="Visited_20_Internet_20_Link"><text:span text:style-name="T3">333.40</text:span></text:a><text:span text:style-name="T4">), на основании которой производится зачет.</text:span></text:p>
      <text:p text:style-name="P1"><text:span text:style-name="T1"><text:s text:c="4"/></text:span>&lt;4&gt; <text:s text:c="2"/>Указывается <text:s text:c="2"/>дата <text:s text:c="2"/>платежного <text:s text:c="2"/>поручения <text:s text:c="2"/>в <text:s/>случае <text:s/>возврата</text:p>
      <text:p text:style-name="P1">государственной пошлины.</text:p>
      <text:p text:style-name="P1"><text:span text:style-name="T1"><text:s text:c="4"/></text:span>&lt;5&gt; <text:s text:c="2"/>Указывается <text:s text:c="2"/>номер <text:s text:c="2"/>платежного <text:s text:c="2"/>поручения <text:s/>в <text:s/>случае <text:s/>возврата</text:p>
      <text:p text:style-name="P1">государственной пошлины.</text:p>
      <text:p text:style-name="P1"><text:span text:style-name="T1"><text:s text:c="4"/></text:span>&lt;6&gt; Указывается цифровой код из списка:</text:p>
      <text:p text:style-name="P1"><text:span text:style-name="T1"><text:s text:c="4"/></text:span>01 <text:s/>- <text:s/>на <text:s/>бумажном <text:s/>носителе <text:s/>(по <text:s/>почте); <text:s/>02 <text:s/>- на бумажном носителе</text:p>
      <text:p text:style-name="P1">(лично); <text:s/>03 <text:s/>- <text:s/>на <text:s/>бумажном <text:s/>носителе с дублированием на съемном носителе</text:p>
      <text:p text:style-name="P1">(лично);</text:p>
      <text:p text:style-name="P1"><text:span text:style-name="T1"><text:s text:c="4"/></text:span>04 - по телекоммуникационным каналам связи с электронной подписью; 05 -</text:p>
      <text:p text:style-name="P1">другое; <text:s/>08 <text:s/>- на бумажном носителе с дублированием на съемном носителе (по</text:p>
      <text:p text:style-name="P1">почте);</text:p>
      <text:p text:style-name="P1"><text:soft-page-break/><text:span text:style-name="T1"><text:s text:c="4"/></text:span>09 <text:s/>- на бумажном носителе с использованием штрих-кода (лично); 10 - на</text:p>
      <text:p text:style-name="P1">бумажном носителе с использованием штрих-кода (по почте).</text:p>
      <text:p text:style-name="P1"><text:span text:style-name="T1"><text:s text:c="4"/></text:span>&lt;7&gt; Не заполняются, если указан ИНН.</text:p>
      <text:p text:style-name="P1"><text:span text:style-name="T1"><text:s text:c="4"/></text:span>&lt;8&gt; Указывается код вида документа:</text:p>
      <text:p text:style-name="P1"><text:span text:style-name="T1"><text:s text:c="4"/></text:span>21 <text:s/>- <text:s/>паспорт <text:s/>гражданина <text:s/>Российской <text:s/>Федерации; 03 - свидетельство о</text:p>
      <text:p text:style-name="P1">рождении; 07 - военный билет; 08 - временное удостоверение, выданное взамен</text:p>
      <text:p text:style-name="P1">военного билета;</text:p>
      <text:p text:style-name="P1"><text:span text:style-name="T1"><text:s text:c="4"/></text:span>10 - паспорт иностранного гражданина; 11 - свидетельство о рассмотрении</text:p>
      <text:p text:style-name="P1">ходатайства о признании лица беженцем на территории Российской Федерации по</text:p>
      <text:p text:style-name="P1">существу;</text:p>
      <text:p text:style-name="P1"><text:span text:style-name="T1"><text:s text:c="4"/></text:span>12 <text:s/>- <text:s/>вид <text:s/>на <text:s/>жительство <text:s/>в <text:s/>Российской Федерации; 13 - удостоверение</text:p>
      <text:p text:style-name="P1">беженца; <text:s/>14 <text:s/>- <text:s/>временное <text:s/>удостоверение <text:s/>личности <text:s/>гражданина <text:s/>Российской</text:p>
      <text:p text:style-name="P1">Федерации;</text:p>
      <text:p text:style-name="P1"><text:span text:style-name="T1"><text:s text:c="4"/></text:span>15 <text:s/>- <text:s/>разрешение <text:s/>на временное проживание в Российской Федерации; 18 -</text:p>
      <text:p text:style-name="P1">свидетельство <text:s/>о предоставлении временного убежища на территории Российской</text:p>
      <text:p text:style-name="P1">Федерации;</text:p>
      <text:p text:style-name="P1"><text:span text:style-name="T1"><text:s text:c="4"/></text:span>23 <text:s text:c="2"/>- <text:s text:c="2"/>свидетельство <text:s/>о <text:s/>рождении, <text:s/>выданное <text:s/>уполномоченным <text:s/>органом</text:p>
      <text:p text:style-name="P1">иностранного <text:s/>государства; <text:s/>24 <text:s/>- <text:s/>удостоверение <text:s/>личности <text:s/>военнослужащего</text:p>
      <text:p text:style-name="P1">Российской Федерации;</text:p>
      <text:p text:style-name="P1"><text:span text:style-name="T1"><text:s text:c="4"/></text:span>27 - военный билет офицера запаса; 91 - иные документы.</text:p>
      <text:p text:style-name="P1">┌─┐<text:span text:style-name="T1"> <text:s text:c="74"/></text:span>┌─┐</text:p>
      <text:p text:style-name="P1">└─┘<text:span text:style-name="T1"> <text:s text:c="74"/></text:span>└─┘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TitlePage" style:family="paragraph">
      <style:paragraph-properties fo:orphans="0" fo:widows="0" style:text-autospace="none"/>
      <style:text-properties style:use-window-font-color="true" style:font-name="Tahoma" fo:font-family="Tahoma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5cm" fo:margin-bottom="1.19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11T17:13:57.100860948</meta:creation-date>
    <dc:date>2021-10-11T17:16:01.246546766</dc:date>
    <meta:editing-duration>PT2M4S</meta:editing-duration>
    <meta:editing-cycles>1</meta:editing-cycles>
    <meta:document-statistic meta:table-count="5" meta:image-count="0" meta:object-count="0" meta:page-count="14" meta:paragraph-count="719" meta:word-count="4915" meta:character-count="42322" meta:non-whitespace-character-count="30972"/>
    <meta:generator>LibreOffice/6.4.7.2$Linux_X86_64 LibreOffice_project/40$Build-2</meta:generator>
  </office:meta>
</office:document-meta>
</file>